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fo:color="#800080"/>
    </style:style>
    <style:style style:name="P9" style:parent-style-name="Standard" style:family="paragraph">
      <style:text-properties fo:color="#55308D"/>
    </style:style>
    <style:style style:name="T10" style:parent-style-name="Standardnípísmoodstavce" style:family="text">
      <style:text-properties fo:color="#0070C0"/>
    </style:style>
    <style:style style:name="P11" style:parent-style-name="Standard" style:family="paragraph">
      <style:text-properties fo:color="#0070C0"/>
    </style:style>
    <style:style style:name="P12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<text:s/></text:span><text:span text:style-name="T3">08.06.-12.06.2026</text:span></text:p>
      <text:p text:style-name="P4"><text:span text:style-name="T5"><text:s/></text:span><text:span text:style-name="T6">obsahuje tyto alergeny 1, 3, 4, 6, 7, 9, 10, 11 (viz.tabulka)</text:span></text:p>
      <text:p text:style-name="Standard"/>
      <text:p text:style-name="P7">Pondělí</text:p>
      <text:p text:style-name="Standard">Sójový rohlík s máslem, talířek s<text:s/>ovocem</text:p>
      <text:p text:style-name="Standard">Polévka: zeleninový krém s krutonky</text:p>
      <text:p text:style-name="Standard">Fazolový guláš s chlebem</text:p>
      <text:p text:style-name="Standard">Chléb, lučina s pažitkou, talířek se zeleninou</text:p>
      <text:p text:style-name="Standard"/>
      <text:p text:style-name="Standard"/>
      <text:p text:style-name="P8">Úterý</text:p>
      <text:p text:style-name="Standard">Veka,<text:s/>vajíčková<text:s/>pomazánka,<text:s/>talířek se zeleninou</text:p>
      <text:p text:style-name="Standard">Polévka: kuřecí s játrovými knedlíčky<text:s/></text:p>
      <text:p text:style-name="Standard">Hovězí maso v baby mrkvi, brambor</text:p>
      <text:p text:style-name="Standard">Ovocný jogurt, talířek s ovocem</text:p>
      <text:p text:style-name="Standard"/>
      <text:p text:style-name="Standard"/>
      <text:p text:style-name="P9">Středa<text:bookmark-start text:name="_Hlk180063811"/><text:s/></text:p>
      <text:p text:style-name="Standard"><text:bookmark-end text:name="_Hlk180063811"/>Cibulová bageta, drožďová pomazánka,<text:s/>talířek se zeleninou</text:p>
      <text:p text:style-name="Standard">Polévka: kulajda</text:p>
      <text:p text:style-name="Standard">Rizoto s krůtím masem a zeleninou, salát z čínského<text:s/>zelí</text:p>
      <text:p text:style-name="Standard">Chléb, máslem a marmeládou, talířek s ovocem</text:p>
      <text:p text:style-name="Standard"/>
      <text:p text:style-name="Standard"/>
      <text:p text:style-name="Standard"><text:bookmark-start text:name="_Hlk176844626"/><text:span text:style-name="T10">Čtvrtek</text:span><text:bookmark-start text:name="_Hlk187654532"/><text:s/></text:p>
      <text:p text:style-name="Standard">Jáhlová kaše s grankem, talířek s ovocem</text:p>
      <text:p text:style-name="Standard">Polévka: čínská, nudle</text:p>
      <text:p text:style-name="Standard"><text:bookmark-end text:name="_Hlk187654532"/>Vepřové maso, myslivecká omáčka, knedlík</text:p>
      <text:p text:style-name="Standard">Chléb Maratonec s rajčatovou pomazánkou, talířek se zeleninou</text:p>
      <text:p text:style-name="P11"/>
      <text:p text:style-name="Standard"><text:bookmark-end text:name="_Hlk176844626"/></text:p>
      <text:p text:style-name="P12">Pátek</text:p>
      <text:p text:style-name="Standard">Obalovaný chléb ve vajíčku,<text:s/>talířek se zeleninou</text:p>
      <text:p text:style-name="Standard">Polévka: špenátová<text:s/></text:p>
      <text:p text:style-name="Standard">Bramborové noky s kuřecím masem, brokolice a smetana</text:p>
      <text:p text:style-name="Standard">Strouhaná jablíčka s mrkví</text:p>
      <text:p text:style-name="Standard"/>
      <text:p text:style-name="Standard"/>
      <text:p text:style-name="Standard"/>
      <text:p text:style-name="Standard"><text:bookmark-start text:name="_Hlk229650964"/></text:p>
      <text:p text:style-name="Standard">T<text:bookmark-start text:name="_Hlk226634288"/>alířek ovoce<text:s/><text:bookmark-end text:name="_Hlk229650964"/><text:bookmark-end text:name="_Hlk226634288"/>– zelenina: banán, jablko, jahody, hruška, hroznové víno, červený meloun, žlutý meloun, mango, borůvky.</text:p>
      <text:p text:style-name="Standard">Mrkev, kedluben, ředkvičky, kapie, rajčata, ledový salát, okurka, čínské zelí.</text:p>
      <text:p text:style-name="Standard"/>
      <text:p text:style-name="Standard"/>
      <text:p text:style-name="Standard">Pitný režim po celý den: různé druhy čajů, voda, voda s ovocem.</text:p>
      <text:p text:style-name="Standard">Změny v jídelníčku jsou vyhrazeny. Strava je určena k okamžité spotřebě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6-05-28T04:33:00Z</meta:creation-date>
    <dc:date>2026-06-01T06:58:00Z</dc:date>
    <meta:print-date>2024-11-22T08:03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84" meta:character-count="1272" meta:row-count="9" meta:non-whitespace-character-count="1090"/>
  </office:meta>
</office:document-meta>
</file>