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font-size="18pt" style:font-size-asian="18pt" style:font-size-complex="18pt"/>
    </style:style>
    <style:style style:name="T4" style:parent-style-name="Standardnípísmoodstavce" style:family="text">
      <style:text-properties fo:font-size="18pt" style:font-size-asian="18pt" style:font-size-complex="18pt"/>
    </style:style>
    <style:style style:name="T5" style:parent-style-name="Standardnípísmoodstavce" style:family="text">
      <style:text-properties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size="28pt" style:font-size-asian="28pt" style:font-size-complex="28pt"/>
    </style:style>
    <style:style style:name="T8" style:parent-style-name="Standardnípísmoodstavce" style:family="text">
      <style:text-properties fo:color="#C9211E" style:letter-kerning="false" fo:font-size="18pt" style:font-size-asian="18pt" style:font-size-complex="18pt"/>
    </style:style>
    <style:style style:name="P9" style:parent-style-name="Standard" style:family="paragraph">
      <style:text-properties fo:color="#C9211E"/>
    </style:style>
    <style:style style:name="P10" style:parent-style-name="Standard" style:family="paragraph">
      <style:text-properties fo:color="#800080"/>
    </style:style>
    <style:style style:name="P11" style:parent-style-name="Standard" style:family="paragraph">
      <style:text-properties fo:color="#55308D"/>
    </style:style>
    <style:style style:name="P12" style:parent-style-name="Standard" style:family="paragraph">
      <style:text-properties fo:color="#FFFF00"/>
    </style:style>
    <style:style style:name="P13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<text:s/></text:span><text:span text:style-name="T3">18.05.-2</text:span><text:span text:style-name="T4">2</text:span><text:span text:style-name="T5">.05.2026</text:span></text:p>
      <text:p text:style-name="P6"><text:span text:style-name="T7"><text:s/></text:span><text:span text:style-name="T8">obsahuje tyto alergeny 1, 3, 4, 6, 7, 9, 10, 11 (viz.tabulka)</text:span></text:p>
      <text:p text:style-name="Standard"/>
      <text:p text:style-name="P9">Pondělí</text:p>
      <text:p text:style-name="Standard">Šestizrnný rohlík, pomazánka rozhuda, talířek s ovocem</text:p>
      <text:p text:style-name="Standard">Polévka: Pórková<text:s/></text:p>
      <text:p text:style-name="Standard">České<text:s/>plněné buchty, bílá káva</text:p>
      <text:p text:style-name="Standard">Chléb Lázeňský, bylinková pomazánka, talířek se zeleninou</text:p>
      <text:p text:style-name="Standard"/>
      <text:p text:style-name="Standard"/>
      <text:p text:style-name="P10">Úterý</text:p>
      <text:p text:style-name="Standard">Veka s máslem a džemem, talířek s ovocem</text:p>
      <text:p text:style-name="Standard">Polévka: Slepičí s nudlemi<text:s/></text:p>
      <text:p text:style-name="Standard">Rajská omáčka s hovězím masem, těstoviny<text:s/></text:p>
      <text:p text:style-name="Standard">Knuspi s pomazánkovým máslem, talířek se zeleninou</text:p>
      <text:p text:style-name="Standard"/>
      <text:p text:style-name="P11">Středa</text:p>
      <text:p text:style-name="Standard">Houska maková, kedlubnová pomazánka, talířek se zeleninou</text:p>
      <text:p text:style-name="Standard">Polévka: brokolicový krém</text:p>
      <text:p text:style-name="Standard">Vepřová sekaná, brambory, ledový salát<text:bookmark-start text:name="_Hlk188246884"/><text:s/>s jogurtem</text:p>
      <text:p text:style-name="Standard">Chléb s cizrnovo – rajčátkovou pomazánkou, talířek s ovocem</text:p>
      <text:p text:style-name="Standard"><text:bookmark-end text:name="_Hlk188246884"/></text:p>
      <text:p text:style-name="Standard"/>
      <text:p text:style-name="P12">Čtvrtek</text:p>
      <text:p text:style-name="Standard">Chléb, pomazánka s pažitkou, talířek se<text:s/>zeleninou</text:p>
      <text:p text:style-name="Standard"><text:bookmark-start text:name="_Hlk169256732"/>Polévka: Zeleninová se strouháním<text:s/><text:bookmark-end text:name="_Hlk169256732"/></text:p>
      <text:p text:style-name="Standard">Krůtí maso po cikánsku, rýže</text:p>
      <text:p text:style-name="Standard">Olmík MATY, talířek s ovocem <text:s text:c="17"/></text:p>
      <text:p text:style-name="Standard"/>
      <text:p text:style-name="P13">Pátek</text:p>
      <text:p text:style-name="Standard">Chléb, avokádová pomazánka,<text:s/><text:bookmark-start text:name="_Hlk229374124"/>talířek se zeleninou</text:p>
      <text:p text:style-name="Standard"><text:bookmark-end text:name="_Hlk229374124"/>Polévka: Čočková</text:p>
      <text:p text:style-name="Standard">Halušky se zelím s cibulkou a šunkou</text:p>
      <text:p text:style-name="Standard">Vánočka, talířek s ovocem</text:p>
      <text:p text:style-name="Standard"/>
      <text:p text:style-name="Standard"/>
      <text:p text:style-name="Standard"/>
      <text:p text:style-name="Standard">T<text:bookmark-start text:name="_Hlk226634288"/>alířek ovoce<text:s/><text:bookmark-end text:name="_Hlk226634288"/>– zelenina: banán, jablko, jahody, hruška, hroznové víno, pomeranče,<text:s/></text:p>
      <text:p text:style-name="Standard">mandarinky, žlutý meloun.</text:p>
      <text:p text:style-name="Standard">Mrkev, kedluben, ředkvičky, kapie, rajčata, ledový salát, okurka, čínské zelí.</text:p>
      <text:p text:style-name="Standard"/>
      <text:p text:style-name="Standard"/>
      <text:p text:style-name="Standard">Pitný režim po celý den: různé druhy čajů, voda, voda s ovocem.</text:p>
      <text:p text:style-name="Standard">Změny v jídelníčku jsou vyhrazeny. Strava je určena k okamžité spotřebě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6-05-14T07:36:00Z</meta:creation-date>
    <dc:date>2026-05-14T10:39:00Z</dc:date>
    <meta:print-date>2025-08-27T10:14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84" meta:character-count="1272" meta:row-count="9" meta:non-whitespace-character-count="1090"/>
  </office:meta>
</office:document-meta>
</file>