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28pt" style:font-size-asian="28pt" style:font-size-complex="28pt"/>
    </style:style>
    <style:style style:name="T6" style:parent-style-name="Standardnípísmoodstavce" style:family="text">
      <style:text-properties fo:color="#C9211E" style:letter-kerning="false" fo:font-size="18pt" style:font-size-asian="18pt" style:font-size-complex="18pt"/>
    </style:style>
    <style:style style:name="P7" style:parent-style-name="Standard" style:family="paragraph">
      <style:text-properties fo:color="#C9211E"/>
    </style:style>
    <style:style style:name="P8" style:parent-style-name="Standard" style:family="paragraph">
      <style:text-properties fo:color="#7030A0"/>
    </style:style>
    <style:style style:name="P9" style:parent-style-name="Standard" style:family="paragraph">
      <style:text-properties fo:color="#800080"/>
    </style:style>
    <style:style style:name="P10" style:parent-style-name="Standard" style:family="paragraph">
      <style:text-properties fo:color="#FFC000"/>
    </style:style>
    <style:style style:name="P11" style:parent-style-name="Standard" style:family="paragraph">
      <style:text-properties fo:color="#FFFF00"/>
    </style:style>
    <style:style style:name="P12" style:parent-style-name="Standard" style:family="paragraph">
      <style:text-properties fo:color="#FFFF00"/>
    </style:style>
    <style:style style:name="P13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<text:s/></text:span><text:span text:style-name="T3">01.06.-05.06.2026</text:span></text:p>
      <text:p text:style-name="P4"><text:span text:style-name="T5"><text:s/></text:span><text:span text:style-name="T6">obsahuje tyto alergeny 1, 3, 4, 6, 7, 9, 10, 11 (viz.tabulka)</text:span></text:p>
      <text:p text:style-name="Standard"/>
      <text:p text:style-name="P7">Pondělí</text:p>
      <text:p text:style-name="Standard">Slunečnicová bageta, pomazánkové máslo,<text:s/><text:bookmark-start text:name="_Hlk230344783"/>talířek<text:bookmark-end text:name="_Hlk230344783"/><text:s/>ovoce</text:p>
      <text:p text:style-name="Standard">Polévka: fazolová<text:s/></text:p>
      <text:p text:style-name="Standard">Žemlovka s<text:s/>jablky a tvarohem</text:p>
      <text:p text:style-name="Standard">Chléb, rybí pomazánka, talířek<text:s/><text:bookmark-start text:name="_Hlk230344829"/>se zeleninou<text:bookmark-end text:name="_Hlk230344829"/></text:p>
      <text:p text:style-name="Standard"/>
      <text:p text:style-name="Standard"/>
      <text:p text:style-name="P8">Úterý</text:p>
      <text:p text:style-name="Standard"><text:bookmark-start text:name="_Hlk187654532"/>Ovesná kaše s javorovým sirupem, talířek ovoce</text:p>
      <text:p text:style-name="Standard">Polévka: slepičí z masa, písmenka</text:p>
      <text:p text:style-name="Standard"><text:bookmark-end text:name="_Hlk187654532"/>Vepřové na paprice, těstoviny</text:p>
      <text:p text:style-name="Standard">Chléb s rajčatovou pomazánkou, talířek se zeleninou</text:p>
      <text:p text:style-name="P9"/>
      <text:p text:style-name="Standard"/>
      <text:p text:style-name="P10">Středa</text:p>
      <text:p text:style-name="Standard">Houska s medomáslem, talířek ovoce</text:p>
      <text:p text:style-name="Standard">Polévka: houbová s bramborem<text:s/></text:p>
      <text:p text:style-name="Standard">Rybí karbanátek, šťouchané brambory</text:p>
      <text:p text:style-name="Standard">Chléb, česneková pomazánka, talířek se zeleninou</text:p>
      <text:p text:style-name="P11"/>
      <text:p text:style-name="P12">Čtvrtek</text:p>
      <text:p text:style-name="Standard">Toustový celozrnný chléb s holandskou pomazánkou, talířek se zeleninou</text:p>
      <text:p text:style-name="Standard">Polévka: zeleninová s drobením<text:s/></text:p>
      <text:p text:style-name="Standard">Rozstřelený ptáček, rýže</text:p>
      <text:p text:style-name="Standard">Domácí lipánek, talířek ovoce</text:p>
      <text:p text:style-name="Standard"/>
      <text:p text:style-name="Standard"/>
      <text:p text:style-name="P13">Pátek</text:p>
      <text:p text:style-name="Standard">Chléb, pomazánka s kapií, talířek se zeleninou</text:p>
      <text:p text:style-name="Standard">Polévka: cuketová</text:p>
      <text:p text:style-name="Standard">Zapečené brambory se smetanou a sýrem, okurkový salát</text:p>
      <text:p text:style-name="Standard">Musli s ovocem, mléko, talířek ovoce</text:p>
      <text:p text:style-name="Standard"/>
      <text:p text:style-name="Standard"/>
      <text:p text:style-name="Standard"/>
      <text:p text:style-name="Standard"/>
      <text:p text:style-name="Standard"><text:bookmark-start text:name="_Hlk229650964"/>T<text:bookmark-start text:name="_Hlk226634288"/>alířek ovoce<text:s/><text:bookmark-end text:name="_Hlk229650964"/><text:bookmark-end text:name="_Hlk226634288"/>– zelenina: banán,<text:s/>jablko, jahody, hruška, hroznové víno, žlutý meloun, červený meloun, mango.</text:p>
      <text:p text:style-name="Standard">Mrkev, kedluben, ředkvičky, kapie, rajčata, ledový salát, okurka, čínské zelí.</text:p>
      <text:p text:style-name="Standard"/>
      <text:p text:style-name="Standard"/>
      <text:p text:style-name="Standard">Pitný režim po celý den: různé druhy čajů, voda, voda s ovocem.</text:p>
      <text:p text:style-name="Standard">Změny v jídelníčku jsou vyhrazeny.<text:s/>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6-05-28T06:19:00Z</meta:creation-date>
    <dc:date>2026-05-28T06:19:00Z</dc:date>
    <meta:print-date>2025-05-09T1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40" meta:row-count="8" meta:non-whitespace-character-count="1062"/>
  </office:meta>
</office:document-meta>
</file>