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9211e" loext:opacity="100%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color="#800080" loext:opacity="100%"/>
    </style:style>
    <style:style style:name="P5" style:family="paragraph" style:parent-style-name="Standard">
      <style:text-properties fo:color="#55308d" loext:opacity="100%"/>
    </style:style>
    <style:style style:name="P6" style:family="paragraph" style:parent-style-name="Standard">
      <style:text-properties fo:color="#ffff00" loext:opacity="100%"/>
    </style:style>
    <style:style style:name="P7" style:family="paragraph" style:parent-style-name="Standard">
      <style:text-properties fo:color="#70ad47" loext:opacity="100%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c9211e" loext:opacity="100%" fo:font-size="18pt" style:letter-kerning="fals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andardní_20_písmo_20_odstavce"><text:span text:style-name="T1"><text:s text:c="14"/>Jídelníček </text:span></text:span><text:span text:style-name="Standardní_20_písmo_20_odstavce"><text:span text:style-name="T2">07.04.-10.04.2026</text:span></text:span></text:p>
      <text:p text:style-name="P1"><text:span text:style-name="Standardní_20_písmo_20_odstavce"><text:span text:style-name="T3">obsahuje tyto alergeny 1, 3, 4, 6, 7, 9, 10, 11 (viz.tabulka)</text:span></text:span></text:p>
      <text:p text:style-name="Standard"/>
      <text:p text:style-name="P2"/>
      <text:p text:style-name="P2"/>
      <text:p text:style-name="P2">Pondělí</text:p>
      <text:p text:style-name="P3">VELIKONOČNÍ PONDĚLÍ</text:p>
      <text:p text:style-name="P4"/>
      <text:p text:style-name="P4"/>
      <text:p text:style-name="P4">Úterý</text:p>
      <text:p text:style-name="Standard">Houska, pomazánkové máslo, talířek se zeleninou</text:p>
      <text:p text:style-name="Standard"><text:bookmark-start text:name="_Hlk169256732"/>Polévka: kapustová s bramborem <text:bookmark-end text:name="_Hlk169256732"/></text:p>
      <text:p text:style-name="Standard">Buchtičky s vanilkovým krémem</text:p>
      <text:p text:style-name="Standard">Chléb Lázeňský s krabí pomazánkou, talířek s ovocem</text:p>
      <text:p text:style-name="Standard"/>
      <text:p text:style-name="Standard"/>
      <text:p text:style-name="P5">Středa</text:p>
      <text:p text:style-name="Standard">Toustový celozrnný chléb, tvarohová pomazánka, talířek se zeleninou</text:p>
      <text:p text:style-name="Standard">Polévka: kuřecí s těstovinou</text:p>
      <text:p text:style-name="Standard">Holandský řízek s bramborovou kaší, okurkový salát</text:p>
      <text:p text:style-name="Standard">Ovocné pyré, piškoty</text:p>
      <text:p text:style-name="P6"/>
      <text:p text:style-name="P6">Čtvrtek</text:p>
      <text:p text:style-name="Standard">Jáhlová kaše s máslem a kakao, talířek s ovocem</text:p>
      <text:p text:style-name="Standard">Polévka: rybí </text:p>
      <text:p text:style-name="Standard">Hovězí guláš s těstovinou</text:p>
      <text:p text:style-name="Standard">Chléb, mrkvová pomazánka, talířek se zeleninou</text:p>
      <text:p text:style-name="Standard"/>
      <text:p text:style-name="Standard"/>
      <text:p text:style-name="P7">Pátek</text:p>
      <text:p text:style-name="Standard">Kukuřičný chléb s bylinkovou pomazánkou, talířek se zeleninou</text:p>
      <text:p text:style-name="Standard">Polévka: zeleninová krémová</text:p>
      <text:p text:style-name="Standard">Krůtí pečeně na česneku, gnocchi, špenát</text:p>
      <text:p text:style-name="Standard">Bábovka, talířek s ovocem</text:p>
      <text:p text:style-name="Standard"/>
      <text:p text:style-name="Standard"/>
      <text:p text:style-name="Standard"/>
      <text:p text:style-name="Standard"><text:bookmark-start text:name="_Hlk225754274"/>Talířek ovoce – zelenina: banán, jablko, hruška, jahody, hroznové víno, pomeranče, kiwi, mandarinky, žlutý meloun.</text:p>
      <text:p text:style-name="Standard"><text:bookmark-end text:name="_Hlk225754274"/>Mrkev, kedluben, ředkev, kapie, rajčata, ledový salát, okurka.</text:p>
      <text:p text:style-name="Standard"/>
      <text:p text:style-name="Standard"><text:bookmark-start text:name="_Hlk225754309"/>Pitný režim po celý den: různé druhy čajů, voda, voda s ovocem.</text:p>
      <text:p text:style-name="Standard"><text:bookmark-end text:name="_Hlk225754309"/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zivatel</meta:initial-creator>
    <dc:creator>uzivatel</dc:creator>
    <meta:creation-date>2026-03-18T07:49:00Z</meta:creation-date>
    <dc:date>2026-03-30T07:53:00Z</dc:date>
    <meta:print-date>2026-03-27T08:31:00Z</meta:print-date>
    <meta:editing-cycles>11</meta:editing-cycles>
    <meta:editing-duration>PT9600S</meta:editing-duration>
    <meta:document-statistic meta:table-count="0" meta:image-count="0" meta:object-count="0" meta:page-count="1" meta:paragraph-count="29" meta:word-count="152" meta:character-count="1072" meta:non-whitespace-character-count="930"/>
    <meta:template xlink:type="simple" xlink:actuate="onRequest" xlink:title="" xlink:href="../../Downloads/26.%20jídelníček%2007.04.-10.04.2026.odt/Normal.dotm"/>
  </office:meta>
</office:document-meta>
</file>