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c9211e" loext:opacity="100%"/>
    </style:style>
    <style:style style:name="P3" style:family="paragraph" style:parent-style-name="Standard">
      <style:text-properties fo:color="#800080" loext:opacity="100%"/>
    </style:style>
    <style:style style:name="P4" style:family="paragraph" style:parent-style-name="Standard">
      <style:text-properties fo:color="#55308d" loext:opacity="100%"/>
    </style:style>
    <style:style style:name="P5" style:family="paragraph" style:parent-style-name="Standard">
      <style:text-properties fo:color="#ffff00" loext:opacity="100%"/>
    </style:style>
    <style:style style:name="P6" style:family="paragraph" style:parent-style-name="Standard">
      <style:text-properties fo:color="#70ad47" loext:opacity="100%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c9211e" loext:opacity="100%" fo:font-size="18pt" style:letter-kerning="fals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andardní_20_písmo_20_odstavce"><text:span text:style-name="T1">Jídelníček <text:s/></text:span></text:span><text:span text:style-name="Standardní_20_písmo_20_odstavce"><text:span text:style-name="T2">13.04.-17.04.2026</text:span></text:span></text:p>
      <text:p text:style-name="P1"><text:span text:style-name="Standardní_20_písmo_20_odstavce"><text:span text:style-name="T3">obsahuje tyto alergeny 1, 3, 4, 6, 7, 9, 10, 11 (viz.tabulka)</text:span></text:span></text:p>
      <text:p text:style-name="Standard"/>
      <text:p text:style-name="P2"/>
      <text:p text:style-name="P2">Pondělí</text:p>
      <text:p text:style-name="Standard">Sojový rohlík s pomazánkovým máslem, talířek se zeleninou</text:p>
      <text:p text:style-name="Standard">Polévka: fazolová </text:p>
      <text:p text:style-name="Standard">Špagety se zeleninou a sýrem</text:p>
      <text:p text:style-name="Standard">Sucharky, žervé, talířek s ovocem</text:p>
      <text:p text:style-name="P3"/>
      <text:p text:style-name="P3"/>
      <text:p text:style-name="P3">Úterý</text:p>
      <text:p text:style-name="Standard">Chléb s kedlubnovou pomazánkou, talířek se zeleninou</text:p>
      <text:p text:style-name="Standard">Polévka: hovězí vývar, nudle</text:p>
      <text:p text:style-name="Standard">Krůtí závitek se sušenými rajčátky, brambory</text:p>
      <text:p text:style-name="Standard">Veka s rybí pomazánkou, talířek s ovocem</text:p>
      <text:p text:style-name="Standard"/>
      <text:p text:style-name="Standard"/>
      <text:p text:style-name="P4">Středa</text:p>
      <text:p text:style-name="Standard">Houska s masovou pomazánkou, talířek se zeleninou</text:p>
      <text:p text:style-name="Standard">Polévka: Gulášová polévka</text:p>
      <text:p text:style-name="Standard">Pečené kuře, jasmínová rýže, salát z čínského zelí a mrkve</text:p>
      <text:p text:style-name="Standard">Chléb s plátkem šunky, talířek s ovocem</text:p>
      <text:p text:style-name="Standard"/>
      <text:p text:style-name="P5"/>
      <text:p text:style-name="P5">Čtvrtek</text:p>
      <text:p text:style-name="Standard"><text:bookmark-start text:name="_Hlk169256732"/>Krupicová kaše s grankem, talířek s ovocem</text:p>
      <text:p text:style-name="Standard">Polévka: <text:bookmark-end text:name="_Hlk169256732"/>vločková</text:p>
      <text:p text:style-name="Standard">Vepřové na paprice, těstoviny</text:p>
      <text:p text:style-name="Standard">Chléb Maratonec, tvaroh s pažitkou, talířek se zeleninou</text:p>
      <text:p text:style-name="P6"/>
      <text:p text:style-name="P6"/>
      <text:p text:style-name="P6">Pátek</text:p>
      <text:p text:style-name="Standard">Obalovaný chléb ve vajíčku, talířek se zeleninou</text:p>
      <text:p text:style-name="Standard">Polévka: zeleninová s krupicovými knedlíčky</text:p>
      <text:p text:style-name="Standard">Bramborové krucánky s brokolicí, sýrem a smetanou</text:p>
      <text:p text:style-name="Standard">Croissant, talířek s ovocem</text:p>
      <text:p text:style-name="Standard"/>
      <text:p text:style-name="Standard"/>
      <text:p text:style-name="Standard"/>
      <text:p text:style-name="Standard">Talířek ovoce – zelenina: banán, jablko, hruška, jahody, hroznové víno, pomeranče, kiwi, mandarinky, žlutý meloun.</text:p>
      <text:p text:style-name="Standard">Mrkev, kedluben, ředkvičky, kapie, rajčata, ledový salát, okurka, čínské zelí.</text:p>
      <text:p text:style-name="Standard"/>
      <text:p text:style-name="Standard">Pitný režim po celý den: různé druhy čajů, voda, voda s ovocem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initial-creator>uzivatel</meta:initial-creator>
    <dc:creator>uzivatel</dc:creator>
    <meta:creation-date>2026-03-18T07:51:00Z</meta:creation-date>
    <dc:date>2026-03-30T07:53:00Z</dc:date>
    <meta:print-date>2026-03-30T07:27:00Z</meta:print-date>
    <meta:editing-cycles>6</meta:editing-cycles>
    <meta:editing-duration>PT3120S</meta:editing-duration>
    <meta:document-statistic meta:table-count="0" meta:image-count="0" meta:object-count="0" meta:page-count="1" meta:paragraph-count="32" meta:word-count="181" meta:character-count="1230" meta:non-whitespace-character-count="1076"/>
    <meta:template xlink:type="simple" xlink:actuate="onRequest" xlink:title="" xlink:href="../../Downloads/27.%20jídelníček%20č.%2013.04.-17.04.2026.odt/Normal.dotm"/>
  </office:meta>
</office:document-meta>
</file>