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FFFF00"/>
    </style:style>
    <style:style style:name="P11" style:parent-style-name="Standard" style:family="paragraph">
      <style:text-properties fo:color="#70AD47"/>
    </style:style>
    <style:style style:name="P12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Jídelníček</text:span><text:s text:c="3"/><text:span text:style-name="T3">27.04.-30.04.2026</text:span></text:p>
      <text:p text:style-name="P4"><text:span text:style-name="T5">obsahuje tyto alergeny 1, 3, 4, 6, 7, 9, 10, 11 (viz.tabulka)</text:span></text:p>
      <text:p text:style-name="Standard"/>
      <text:p text:style-name="P6">Pondělí</text:p>
      <text:p text:style-name="Standard">Houska, medomáslo,<text:s/><text:bookmark-start text:name="_Hlk226702575"/>talířek s ovocem<text:bookmark-end text:name="_Hlk226702575"/></text:p>
      <text:p text:style-name="Standard">Polévka: Rajská s těstovinovou rýží<text:s/></text:p>
      <text:p text:style-name="Standard">Sázená<text:s/>vejce, špenát, brambory<text:s/></text:p>
      <text:p text:style-name="Standard">Chléb s česnekovou pomazánkou,<text:s/><text:bookmark-start text:name="_Hlk226702604"/>talířek se zeleninou<text:bookmark-end text:name="_Hlk226702604"/></text:p>
      <text:p text:style-name="Standard"/>
      <text:p text:style-name="Standard"/>
      <text:p text:style-name="P7">Úterý</text:p>
      <text:p text:style-name="Standard">Ovesná kaše se skořicí a jablíčkem talířek s ovocem</text:p>
      <text:p text:style-name="Standard">Polévka: Zeleninový vývar s nudlemi<text:s/></text:p>
      <text:p text:style-name="Standard">Boloňské špagety s vepřovým masem</text:p>
      <text:p text:style-name="Standard">Toustový chléb, ředkvičková pomazánka,<text:s/>talířek se zeleninou</text:p>
      <text:p text:style-name="Standard"/>
      <text:p text:style-name="P8">Středa</text:p>
      <text:p text:style-name="Standard">Sýrový rohlík s máslem talířek s ovocem</text:p>
      <text:p text:style-name="Standard">Polévka:<text:s/>Květáková</text:p>
      <text:p text:style-name="Standard">Rybí karbanátky, bramborová kaše, zeleninová obloha</text:p>
      <text:p text:style-name="Standard">Suchary se salámovou pomazánkou talířek se zeleninou</text:p>
      <text:p text:style-name="Standard"/>
      <text:p text:style-name="P9"/>
      <text:p text:style-name="P10">Čtvrtek</text:p>
      <text:p text:style-name="Standard">Slunečnicová bageta s mrkvovou pomazánkou,<text:s/><text:bookmark-start text:name="_Hlk169256732"/>talířek se zeleninou<text:s/></text:p>
      <text:p text:style-name="Standard">Polévka:<text:s/><text:bookmark-end text:name="_Hlk169256732"/>Frankfurtská</text:p>
      <text:p text:style-name="Standard">Kuřecí na kmíně, rýže, malinový sirup<text:s/></text:p>
      <text:p text:style-name="Standard">Chléb, tvarohová pomazánka s pažitkou, talířek s ovocem</text:p>
      <text:p text:style-name="P11"/>
      <text:p text:style-name="P12">Pátek</text:p>
      <text:p text:style-name="Standard">SVÁTEK</text:p>
      <text:p text:style-name="Standard"/>
      <text:p text:style-name="Standard">T<text:bookmark-start text:name="_Hlk226634288"/>alířek ovoce<text:s/><text:bookmark-end text:name="_Hlk226634288"/>– zelenina: banán, jablko, jahody, hruška, hroznové víno, pomeranče,<text:s/></text:p>
      <text:p text:style-name="Standard">mandarinky, žlutý meloun.</text:p>
      <text:p text:style-name="Standard">Mrkev, kedluben, ředkvičky, kapie, rajčata, ledový salát, okurka, čínské 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6-03-18T07:55:00Z</meta:creation-date>
    <dc:date>2026-04-16T11:27:00Z</dc:date>
    <meta:print-date>2026-04-09T07:25:00Z</meta:print-date>
    <meta:template xlink:href="Normal.dotm" xlink:type="simple"/>
    <meta:editing-cycles>9</meta:editing-cycles>
    <meta:editing-duration>PT9780S</meta:editing-duration>
    <meta:document-statistic meta:page-count="1" meta:paragraph-count="2" meta:word-count="168" meta:character-count="1158" meta:row-count="8" meta:non-whitespace-character-count="992"/>
  </office:meta>
</office:document-meta>
</file>