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color="#C9211E" style:letter-kerning="false" fo:font-size="18pt" style:font-size-asian="18pt" style:font-size-complex="18pt"/>
    </style:style>
    <style:style style:name="P7" style:parent-style-name="Standard" style:family="paragraph">
      <style:text-properties fo:color="#C9211E"/>
    </style:style>
    <style:style style:name="P8" style:parent-style-name="Standard" style:family="paragraph">
      <style:text-properties fo:color="#C9211E"/>
    </style:style>
    <style:style style:name="P9" style:parent-style-name="Standard" style:family="paragraph">
      <style:text-properties fo:color="#C9211E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color="#800080"/>
    </style:style>
    <style:style style:name="P12" style:parent-style-name="Standard" style:family="paragraph">
      <style:text-properties fo:color="#800080"/>
    </style:style>
    <style:style style:name="P13" style:parent-style-name="Standard" style:family="paragraph">
      <style:text-properties fo:color="#800080"/>
    </style:style>
    <style:style style:name="P14" style:parent-style-name="Standard" style:family="paragraph">
      <style:text-properties fo:color="#55308D"/>
    </style:style>
    <style:style style:name="P15" style:parent-style-name="Standard" style:family="paragraph">
      <style:text-properties fo:color="#FFFF00"/>
    </style:style>
    <style:style style:name="P16" style:parent-style-name="Standard" style:family="paragraph">
      <style:text-properties fo:color="#FFFF00"/>
    </style:style>
    <style:style style:name="P17" style:parent-style-name="Standard" style:family="paragraph">
      <style:text-properties fo:color="#70AD47"/>
    </style:style>
  </office:automatic-styles>
  <office:body>
    <office:text text:use-soft-page-breaks="true">
      <text:p text:style-name="P1"><text:span text:style-name="T2"><text:s text:c="14"/>Jídelníček<text:s/></text:span><text:span text:style-name="T3">07.04.-10.04.202</text:span><text:span text:style-name="T4">6</text:span></text:p>
      <text:p text:style-name="P5"><text:span text:style-name="T6">obsahuje tyto alergeny 1, 3, 4, 6, 7, 9, 10, 11 (viz.tabulka)</text:span></text:p>
      <text:p text:style-name="Standard"/>
      <text:p text:style-name="P7"/>
      <text:p text:style-name="P8"/>
      <text:p text:style-name="P9">Pondělí</text:p>
      <text:p text:style-name="P10">VELIKONOČNÍ PONDĚLÍ</text:p>
      <text:p text:style-name="P11"/>
      <text:p text:style-name="P12"/>
      <text:p text:style-name="P13">Úterý</text:p>
      <text:p text:style-name="Standard">Houska, pomazánkové máslo, talířek se<text:s/>zeleninou</text:p>
      <text:p text:style-name="Standard"><text:bookmark-start text:name="_Hlk169256732"/>Polévka: kapustová s bramborem<text:s/><text:bookmark-end text:name="_Hlk169256732"/></text:p>
      <text:p text:style-name="Standard">Buchtičky s vanilkovým krémem</text:p>
      <text:p text:style-name="Standard">Chléb Lázeňský s krabí pomazánkou, talířek s ovocem</text:p>
      <text:p text:style-name="Standard"/>
      <text:p text:style-name="Standard"/>
      <text:p text:style-name="P14">Středa</text:p>
      <text:p text:style-name="Standard">Toustový celozrnný chléb, tvarohová pomazánka, talířek se zeleninou</text:p>
      <text:p text:style-name="Standard">Polévka: kuřecí s těstovinou</text:p>
      <text:p text:style-name="Standard">Holandský řízek s bramborovou kaší, okurkový salát</text:p>
      <text:p text:style-name="Standard">Ovocné pyré, piškoty</text:p>
      <text:p text:style-name="P15"/>
      <text:p text:style-name="P16">Čtvrtek</text:p>
      <text:p text:style-name="Standard">Jáhlová kaše s máslem a kakao, talířek s ovocem</text:p>
      <text:p text:style-name="Standard">Polévka: rybí<text:s/></text:p>
      <text:p text:style-name="Standard">Hovězí guláš s těstovinou</text:p>
      <text:p text:style-name="Standard">Chléb, mrkvová pomazánka, talířek se zeleninou</text:p>
      <text:p text:style-name="Standard"/>
      <text:p text:style-name="Standard"/>
      <text:p text:style-name="P17">Pátek</text:p>
      <text:p text:style-name="Standard">Kukuřičný chléb s bylinkovou pomazánkou, talířek se<text:s/>zeleninou</text:p>
      <text:p text:style-name="Standard">Polévka: zeleninová krémová</text:p>
      <text:p text:style-name="Standard">Krůtí pečeně na česneku, gnocchi, špenát</text:p>
      <text:p text:style-name="Standard">Bábovka, talířek s ovocem</text:p>
      <text:p text:style-name="Standard"/>
      <text:p text:style-name="Standard"/>
      <text:p text:style-name="Standard"/>
      <text:p text:style-name="Standard"><text:bookmark-start text:name="_Hlk225754274"/>Talířek ovoce – zelenina: banán, jablko, hruška, jahody, hroznové víno, pomeranče, kiwi, mandarinky, žlutý meloun.</text:p>
      <text:p text:style-name="Standard"><text:bookmark-end text:name="_Hlk225754274"/>Mrkev, kedluben, ředkev, kapie,<text:s/>rajčata, ledový salát, okurka.</text:p>
      <text:p text:style-name="Standard"/>
      <text:p text:style-name="Standard"><text:bookmark-start text:name="_Hlk225754309"/>Pitný režim po celý den: různé druhy čajů, voda, voda s ovocem.</text:p>
      <text:p text:style-name="Standard"><text:bookmark-end text:name="_Hlk225754309"/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6-03-18T07:49:00Z</meta:creation-date>
    <dc:date>2026-03-30T07:53:00Z</dc:date>
    <meta:print-date>2026-03-27T08:31:00Z</meta:print-date>
    <meta:template xlink:href="Normal.dotm" xlink:type="simple"/>
    <meta:editing-cycles>11</meta:editing-cycles>
    <meta:editing-duration>PT9600S</meta:editing-duration>
    <meta:document-statistic meta:page-count="1" meta:paragraph-count="2" meta:word-count="161" meta:character-count="1114" meta:row-count="7" meta:non-whitespace-character-count="955"/>
  </office:meta>
</office:document-meta>
</file>