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font-size="28pt" style:font-size-asian="28pt" style:font-size-complex="28pt"/>
    </style:style>
    <style:style style:name="P9" style:parent-style-name="Standard" style:family="paragraph">
      <style:text-properties fo:color="#0070C0"/>
    </style:style>
    <style:style style:name="P10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09.06.-13.06.2025</text:p>
      <text:p text:style-name="Standard"/>
      <text:p text:style-name="P5">Pondělí</text:p>
      <text:p text:style-name="Standard">Houska s máslem, okurka, kedlubna a cherry rajčátka, bílá káva, ovocný čaj 1(pšenice) 3, 7</text:p>
      <text:p text:style-name="Standard">Polévka: krupicová s<text:s/>vejci(pšenice) 7</text:p>
      <text:p text:style-name="Standard">Červená čočka na paprice s rýží, jahodový sirup 1(pšenice) 3</text:p>
      <text:p text:style-name="Standard">Chléb, rybí tomatová pomazánka, zelenina, mléko, malinový čaj 1(pšenice) 3, 4, 7</text:p>
      <text:p text:style-name="Standard"/>
      <text:p text:style-name="Standard"/>
      <text:p text:style-name="P6">Úterý</text:p>
      <text:p text:style-name="Standard">Chléb, hermelínová pomazánka, mléko, zelenina, čaj lesní ovoce 1(pšenice) 3, 7</text:p>
      <text:p text:style-name="Standard">Polévka: zeleninová s nudlema 1(pšenice) 3, 7, 9</text:p>
      <text:p text:style-name="Standard">Hovězí maso v baby mrkvi, brambor, pomerančový sirup 1(pšenice) 3, 7</text:p>
      <text:p text:style-name="Standard">Banánový pudink s tvarohem, jablko, banán, ovocný čaj, 7</text:p>
      <text:p text:style-name="Standard"/>
      <text:p text:style-name="Standard"/>
      <text:p text:style-name="P7">Středa<text:bookmark-start text:name="_Hlk180063811"/><text:s/></text:p>
      <text:p text:style-name="P8"><text:bookmark-end text:name="_Hlk180063811"/>Výlet</text:p>
      <text:p text:style-name="Standard"/>
      <text:p text:style-name="Standard"/>
      <text:p text:style-name="P9"><text:bookmark-start text:name="_Hlk176844626"/>Čtvrtek</text:p>
      <text:p text:style-name="Standard"><text:bookmark-end text:name="_Hlk176844626"/>Ovesná kaše s grankem, banán, hruška, jablko, černý čaj s<text:s/>citrónem 1(pšenice) 3, 7</text:p>
      <text:p text:style-name="Standard">Polévka: hovězí s játrovými knedlíčky 1(pšenice) 3, 9</text:p>
      <text:p text:style-name="Standard"><text:bookmark-start text:name="_Hlk182470350"/>Vepřové na paprice, těstoviny, čaj 1(pšenice) 3, 7</text:p>
      <text:p text:style-name="Standard"><text:bookmark-end text:name="_Hlk182470350"/>Chléb, máslem a marmeládou, ovoce, mléko, čaj, 1(pšenice) 3, 7</text:p>
      <text:p text:style-name="Standard"/>
      <text:p text:style-name="Standard"/>
      <text:p text:style-name="P10">Pátek</text:p>
      <text:p text:style-name="Standard">Chléb, máslo, rajče, okurka, paprika, karamelové mléko,<text:s/>švestkový čaj, 1(pšenice) 3, 7</text:p>
      <text:p text:style-name="Standard">Polévka: špenátová (pšenice) 7</text:p>
      <text:p text:style-name="Standard">Bramborové noky s ovocným pyré a kysanou smetanou, zelený čaj 1(pšenice) 3, 7</text:p>
      <text:p text:style-name="Standard">Knuspy chlebíček, žervé, zelenina, mléko,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<text:s/>jahody, hruška, bluma, hroznové víno, kiwi.</text:p>
      <text:p text:style-name="Standard">Mrkev, 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Školka Wolkerova</dc:creator>
    <meta:creation-date>2025-06-06T08:59:00Z</meta:creation-date>
    <dc:date>2025-06-06T08:59:00Z</dc:date>
    <meta:print-date>2024-11-22T08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423" meta:row-count="10" meta:non-whitespace-character-count="1213"/>
  </office:meta>
</office:document-meta>
</file>