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6.06.-20.06.2025</text:p>
      <text:p text:style-name="Standard"/>
      <text:p text:style-name="P5">Pondělí</text:p>
      <text:p text:style-name="Standard">Houska, mrkvová pomazánka, jahodové mléko, zelenina, tropik čaj1(pšenice) 3, 7</text:p>
      <text:p text:style-name="Standard">Polévka: květáková 1(pšenice) 7</text:p>
      <text:p text:style-name="Standard">Lívanečky<text:s/>se skořicí a cukrem, ovoce, ovocný sirup 1(pšenice) 3, 7</text:p>
      <text:p text:style-name="Standard">Chléb s máslem a vajíčkem, ovoce, hruškový čaj 1(pšenice) 3, 7</text:p>
      <text:p text:style-name="Standard"/>
      <text:p text:style-name="Standard"/>
      <text:p text:style-name="P6">Úterý</text:p>
      <text:p text:style-name="Standard">Rýžová kaše s grankem, čaj, ovoce 1(pšenice) 3, 7</text:p>
      <text:p text:style-name="Standard">Polévka: kuřecí s těstovinou 1(pšenice) 3, 9</text:p>
      <text:p text:style-name="Standard">Kuřecí játra na slanině, rýže, ovocný sirup, 1(pšenice) 3 <text:s/></text:p>
      <text:p text:style-name="Standard">Chléb s paprikovou pomazánkou, zelenina, ovocný čaj 1(pšenice) 3</text:p>
      <text:p text:style-name="Standard"/>
      <text:p text:style-name="Standard"/>
      <text:p text:style-name="P7">Středa</text:p>
      <text:p text:style-name="Standard">Rohlík, pomazánkové máslo, okurka, kedlubna, mléko, švestkový čaj 1(pšenice) 3, 7</text:p>
      <text:p text:style-name="Standard">Polévka: hrstková 1(pšenice) 3, 7</text:p>
      <text:p text:style-name="Standard">Karbanátek z vepřového masa s<text:s/>bramborovou kaší, ovocný kompot, minerálka 1(pšenice) 3, 7</text:p>
      <text:p text:style-name="Standard">Karamelový tvaroh, banán, čaj lesní směs 3, 7</text:p>
      <text:p text:style-name="Standard"/>
      <text:p text:style-name="P8">Čtvrtek</text:p>
      <text:p text:style-name="Standard">Chléb, drožďová pomazánka, zelenina, mléko, caro, černý čaj s citrónem 1(pšenice)3, 7</text:p>
      <text:p text:style-name="Standard"><text:bookmark-start text:name="_Hlk169256732"/>Polévka: zeleninová krémová<text:s/><text:bookmark-end text:name="_Hlk169256732"/>1(pšenice) 3, 7, 9</text:p>
      <text:p text:style-name="Standard">Rajská s<text:s/>hovězím masem, těstoviny, malinový sirup 1(pšenice) 3, 7</text:p>
      <text:p text:style-name="Standard">Kukuřičný chléb, žervé, ovoce, hruškový čaj 1(pšenice) 3, 7</text:p>
      <text:p text:style-name="Standard"/>
      <text:p text:style-name="P9">Pátek</text:p>
      <text:p text:style-name="Standard">Chléb s bylinkovou pomazánkou, zelenina, kakaové mléko, 1(pšenice) 3, 7</text:p>
      <text:p text:style-name="Standard">Polévka: zelňačka 1(pšenice) 3, 7</text:p>
      <text:p text:style-name="Standard">Rizoto s kuřecím masem a<text:s/>zeleninou, červená řepa, ovocný čaj 1(pšenice)<text:s/></text:p>
      <text:p text:style-name="Standard">Tvarohové šátečky, ovoce, mléko 1(pšenice) 3, 7</text:p>
      <text:p text:style-name="Standard"/>
      <text:p text:style-name="Standard"/>
      <text:p text:style-name="Standard"/>
      <text:p text:style-name="Standard">Talířek ovoce – zelenina: banán, jablko, jahody, hruška, bluma, hroznové víno, kiwi.</text:p>
      <text:p text:style-name="Standard">Mrkev, kedluben, ředkvičky, kapie, rajčata, ledový salát, okurka.</text:p>
      <text:p text:style-name="Standard"/>
      <text:p text:style-name="Standard">Pitný<text:s/>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6-14T18:39:00Z</meta:creation-date>
    <dc:date>2025-06-14T18:39:00Z</dc:date>
    <meta:print-date>2025-06-06T10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