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color="#c9211e" loext:opacity="100%"/>
    </style:style>
    <style:style style:name="P3" style:family="paragraph" style:parent-style-name="Standard">
      <style:text-properties fo:color="#800080" loext:opacity="100%"/>
    </style:style>
    <style:style style:name="P4" style:family="paragraph" style:parent-style-name="Standard">
      <style:text-properties fo:color="#55308d" loext:opacity="100%"/>
    </style:style>
    <style:style style:name="P5" style:family="paragraph" style:parent-style-name="Standard">
      <style:text-properties fo:color="#0070c0" loext:opacity="100%"/>
    </style:style>
    <style:style style:name="P6" style:family="paragraph" style:parent-style-name="Standard">
      <style:text-properties fo:color="#00a933" loext:opacity="100%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c9211e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Jídelníček <text:s/></text:span></text:span><text:span text:style-name="Standardní_20_písmo_20_odstavce"><text:span text:style-name="T2">obsahuje <text:s/>tyto alergeny</text:span></text:span></text:p>
      <text:p text:style-name="P1">23.06.-27.06.2025</text:p>
      <text:p text:style-name="Standard"/>
      <text:p text:style-name="P2">Pondělí</text:p>
      <text:p text:style-name="Standard">Rohlík s pomazánkovým máslem, karamelové mléko, ovocný čaj 1(pšenice) 3, 7</text:p>
      <text:p text:style-name="Standard">Polévka: gulášová se sójou 1(pšenice) </text:p>
      <text:p text:style-name="Standard">Špecle s mákem, sirup 1(pšenice) 3</text:p>
      <text:p text:style-name="Standard">Chléb, vajíčková pomazánka, zelenina, mléko, malinový čaj 1(pšenice) 3, 7</text:p>
      <text:p text:style-name="Standard"/>
      <text:p text:style-name="Standard"/>
      <text:p text:style-name="P3">Úterý</text:p>
      <text:p text:style-name="Standard">Chléb, salámová pěna, kakao, zelenina, čaj lesní vánek 1(pšenice) 3, 7</text:p>
      <text:p text:style-name="Standard"><text:bookmark-start text:name="_Hlk183162132"/>Polévka: fazolová (pšenice) 3</text:p>
      <text:p text:style-name="Standard"><text:bookmark-end text:name="_Hlk183162132"/>Italský bulgur s kuřecím masem a zeleninou, červená řepa, džus 1(pšenice) 3, 7</text:p>
      <text:p text:style-name="Standard">Ovocná přesnídávka, jablko, banán, ovocný čaj, 7</text:p>
      <text:p text:style-name="Standard"/>
      <text:p text:style-name="Standard"/>
      <text:p text:style-name="P4">Středa<text:bookmark-start text:name="_Hlk180063811"/> </text:p>
      <text:p text:style-name="Standard"><text:bookmark-end text:name="_Hlk180063811"/>Loupáček, bílá káva, ovoce, čaj lesní vánek 1(pšenice) 3, 7</text:p>
      <text:p text:style-name="Standard">Polévka: slepičí z masa s knedlíčky 1(pšenice) 3, 7, 9</text:p>
      <text:p text:style-name="Standard">Znojemská s hovězím masem a rýží, ovocný sirup 1(pšenice) 3</text:p>
      <text:p text:style-name="Standard"><text:bookmark-start text:name="_Hlk201119980"/>Borůvkový tvaroh, ovoce, jablečný čaj, 7</text:p>
      <text:p text:style-name="Standard"><text:bookmark-end text:name="_Hlk201119980"/></text:p>
      <text:p text:style-name="Standard"/>
      <text:p text:style-name="P5"><text:bookmark-start text:name="_Hlk176844626"/>Čtvrtek</text:p>
      <text:p text:style-name="Standard"><text:bookmark-end text:name="_Hlk176844626"/>Chléb, rajčatová pomazánka, zelenina, malinové mléko, čaj s citrónem 1(pšenice) 3, 7</text:p>
      <text:p text:style-name="Standard">Polévka: zeleninová s těstovinou (pšenice) 3, 7, 9</text:p>
      <text:p text:style-name="Standard">Hrachová kaše s vajíčkem a kyselou okurkou, mangový sirup 1(pšenice) 3</text:p>
      <text:p text:style-name="Standard">Chléb, strouhaný sýr, zelenina, mléko, jahodový čaj 1(pšenice, žito) 3, 7 </text:p>
      <text:p text:style-name="Standard"/>
      <text:p text:style-name="Standard"/>
      <text:p text:style-name="P6">Pátek</text:p>
      <text:p text:style-name="Standard">Chléb, tuňáková pomazánka, zelenina, mléko, černý čaj s citrónem 1(pšenice) 3, 4, 7</text:p>
      <text:p text:style-name="Standard">Polévka: krémová česneková s bramborem 1(pšenice) 3</text:p>
      <text:p text:style-name="Standard"><text:bookmark-start text:name="_Hlk182470350"/>Vepřový řízek, bramborová kaše, kompot, čaj 1(pšenice) 3, 7</text:p>
      <text:p text:style-name="Standard"><text:bookmark-end text:name="_Hlk182470350"/>Knuspy, tvarohová pomazánka, ovoce, mléko, čaj 1(pšenice) 3, 7</text:p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y.</text:p>
      <text:p text:style-name="Standard">Mrkev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uzivatel</meta:initial-creator>
    <dc:creator>uzivatel</dc:creator>
    <meta:creation-date>2025-06-13T04:41:00Z</meta:creation-date>
    <dc:date>2025-06-18T04:22:00Z</dc:date>
    <meta:print-date>2025-06-18T04:20:00Z</meta:print-date>
    <meta:editing-cycles>8</meta:editing-cycles>
    <meta:editing-duration>PT900S</meta:editing-duration>
    <meta:document-statistic meta:table-count="0" meta:image-count="0" meta:object-count="0" meta:page-count="1" meta:paragraph-count="32" meta:word-count="233" meta:character-count="1548" meta:non-whitespace-character-count="1339"/>
    <meta:template xlink:type="simple" xlink:actuate="onRequest" xlink:title="" xlink:href="../../Downloads/jídelníček%20č.25%20-%202025.odt/Normal.dotm"/>
  </office:meta>
</office:document-meta>
</file>