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lgerian" svg:font-family="Algerian" style:font-family-generic="decorative" style:font-pitch="variable" svg:panose-1="4 2 7 5 4 10 2 6 7 2"/>
    <style:font-face style:name="Ink Free" svg:font-family="Ink Free" style:font-family-generic="script" style:font-pitch="variable" svg:panose-1="3 8 4 2 0 5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ambria" style:font-name-complex="Cambria" fo:font-weight="bold" style:font-weight-asian="bold" fo:color="#3399FF" fo:font-size="36pt" style:font-size-asian="36pt" style:font-size-complex="36pt"/>
    </style:style>
    <style:style style:name="T3" style:parent-style-name="Standardnípísmoodstavce" style:family="text">
      <style:text-properties style:font-name="Algerian" fo:font-weight="bold" style:font-weight-asian="bold" fo:color="#3399FF" fo:font-size="36pt" style:font-size-asian="36pt" style:font-size-complex="36pt"/>
    </style:style>
    <style:style style:name="T4" style:parent-style-name="Standardnípísmoodstavce" style:family="text">
      <style:text-properties style:font-name="Ink Free" fo:font-weight="bold" style:font-weight-asian="bold" fo:color="#3399FF" fo:font-size="16pt" style:font-size-asian="16pt" style:font-size-complex="16pt"/>
    </style:style>
    <style:style style:name="T5" style:parent-style-name="Standardnípísmoodstavce" style:family="text">
      <style:text-properties style:font-name="Ink Free" fo:font-weight="bold" style:font-weight-asian="bold" fo:font-size="16pt" style:font-size-asian="16pt" style:font-size-complex="16pt"/>
    </style:style>
    <style:style style:name="T6" style:parent-style-name="Standardnípísmoodstavce" style:family="text">
      <style:text-properties style:font-name="Ink Free" fo:font-weight="bold" style:font-weight-asian="bold" fo:color="#3399FF" fo:font-size="16pt" style:font-size-asian="16pt" style:font-size-complex="16pt"/>
    </style:style>
    <style:style style:name="T7" style:parent-style-name="Standardnípísmoodstavce" style:family="text">
      <style:text-properties style:font-name="Ink Free" fo:font-weight="bold" style:font-weight-asian="bold" fo:font-size="16pt" style:font-size-asian="16pt" style:font-size-complex="16pt"/>
    </style:style>
    <style:style style:name="T8" style:parent-style-name="Standardnípísmoodstavce" style:family="text">
      <style:text-properties style:font-name="Ink Free" fo:font-weight="bold" style:font-weight-asian="bold" fo:color="#0099FF" fo:font-size="16pt" style:font-size-asian="16pt" style:font-size-complex="16pt"/>
    </style:style>
    <style:style style:name="T9" style:parent-style-name="Standardnípísmoodstavce" style:family="text">
      <style:text-properties style:font-name="Ink Free" fo:font-weight="bold" style:font-weight-asian="bold" fo:font-size="16pt" style:font-size-asian="16pt" style:font-size-complex="16pt"/>
    </style:style>
    <style:style style:name="T10" style:parent-style-name="Standardnípísmoodstavce" style:family="text">
      <style:text-properties style:font-name="Ink Free" fo:font-weight="bold" style:font-weight-asian="bold" fo:color="#0099FF" fo:font-size="16pt" style:font-size-asian="16pt" style:font-size-complex="16pt"/>
    </style:style>
    <style:style style:name="T11" style:parent-style-name="Standardnípísmoodstavce" style:family="text">
      <style:text-properties style:font-name="Ink Free" fo:font-weight="bold" style:font-weight-asian="bold" fo:font-size="16pt" style:font-size-asian="16pt" style:font-size-complex="16pt"/>
    </style:style>
    <style:style style:name="T12" style:parent-style-name="Standardnípísmoodstavce" style:family="text">
      <style:text-properties style:font-name="Ink Free" fo:font-weight="bold" style:font-weight-asian="bold" fo:color="#0099FF" fo:font-size="16pt" style:font-size-asian="16pt" style:font-size-complex="16pt"/>
    </style:style>
    <style:style style:name="T13" style:parent-style-name="Standardnípísmoodstavce" style:family="text">
      <style:text-properties style:font-name="Ink Free" fo:font-weight="bold" style:font-weight-asian="bold" fo:font-size="16pt" style:font-size-asian="16pt" style:font-size-complex="16pt"/>
    </style:style>
    <style:style style:name="T14" style:parent-style-name="Standardnípísmoodstavce" style:family="text">
      <style:text-properties style:font-name="Ink Free" fo:font-weight="bold" style:font-weight-asian="bold" fo:color="#0099FF" fo:font-size="16pt" style:font-size-asian="16pt" style:font-size-complex="16pt"/>
    </style:style>
    <style:style style:name="T15" style:parent-style-name="Standardnípísmoodstavce" style:family="text">
      <style:text-properties style:font-name="Ink Free" fo:font-weight="bold" style:font-weight-asian="bold" fo:font-size="16pt" style:font-size-asian="16pt" style:font-size-complex="16pt"/>
    </style:style>
    <style:style style:name="T16" style:parent-style-name="Standardnípísmoodstavce" style:family="text">
      <style:text-properties style:font-name="Ink Free" fo:font-weight="bold" style:font-weight-asian="bold" fo:color="#0099FF" fo:font-size="16pt" style:font-size-asian="16pt" style:font-size-complex="16pt"/>
    </style:style>
    <style:style style:name="T17" style:parent-style-name="Standardnípísmoodstavce" style:family="text">
      <style:text-properties style:font-name="Ink Free" fo:font-weight="bold" style:font-weight-asian="bold" fo:font-size="16pt" style:font-size-asian="16pt" style:font-size-complex="16pt"/>
    </style:style>
    <style:style style:name="T18" style:parent-style-name="Standardnípísmoodstavce" style:family="text">
      <style:text-properties style:font-name="Ink Free" fo:font-weight="bold" style:font-weight-asian="bold" fo:color="#0099FF" fo:font-size="16pt" style:font-size-asian="16pt" style:font-size-complex="16pt"/>
    </style:style>
    <style:style style:name="T19" style:parent-style-name="Standardnípísmoodstavce" style:family="text">
      <style:text-properties style:font-name="Ink Free" fo:font-weight="bold" style:font-weight-asian="bold" fo:color="#0099FF" fo:font-size="16pt" style:font-size-asian="16pt" style:font-size-complex="16pt"/>
    </style:style>
    <style:style style:name="T20" style:parent-style-name="Standardnípísmoodstavce" style:family="text">
      <style:text-properties style:font-name="Ink Free" fo:font-weight="bold" style:font-weight-asian="bold" fo:font-size="16pt" style:font-size-asian="16pt" style:font-size-complex="16pt"/>
    </style:style>
    <style:style style:name="T21" style:parent-style-name="Standardnípísmoodstavce" style:family="text">
      <style:text-properties style:font-name="Ink Free" fo:font-weight="bold" style:font-weight-asian="bold" fo:color="#0099FF" fo:font-size="16pt" style:font-size-asian="16pt" style:font-size-complex="16pt"/>
    </style:style>
    <style:style style:name="T22" style:parent-style-name="Standardnípísmoodstavce" style:family="text">
      <style:text-properties style:font-name="Ink Free" fo:font-weight="bold" style:font-weight-asian="bold" fo:font-size="16pt" style:font-size-asian="16pt" style:font-size-complex="16pt"/>
    </style:style>
    <style:style style:name="T23" style:parent-style-name="Standardnípísmoodstavce" style:family="text">
      <style:text-properties style:font-name="Ink Free" fo:font-weight="bold" style:font-weight-asian="bold" fo:font-size="16pt" style:font-size-asian="16pt" style:font-size-complex="16pt"/>
    </style:style>
    <style:style style:name="T24" style:parent-style-name="Standardnípísmoodstavce" style:family="text">
      <style:text-properties style:font-name="Ink Free" fo:font-weight="bold" style:font-weight-asian="bold" fo:color="#0099FF" fo:font-size="16pt" style:font-size-asian="16pt" style:font-size-complex="16pt"/>
    </style:style>
    <style:style style:name="T25" style:parent-style-name="Standardnípísmoodstavce" style:family="text">
      <style:text-properties style:font-name="Ink Free" fo:font-weight="bold" style:font-weight-asian="bold" fo:font-size="16pt" style:font-size-asian="16pt" style:font-size-complex="16pt"/>
    </style:style>
    <style:style style:name="T26" style:parent-style-name="Standardnípísmoodstavce" style:family="text">
      <style:text-properties style:font-name="Ink Free" fo:font-weight="bold" style:font-weight-asian="bold" fo:color="#0099FF" fo:font-size="16pt" style:font-size-asian="16pt" style:font-size-complex="16pt"/>
    </style:style>
    <style:style style:name="T27" style:parent-style-name="Standardnípísmoodstavce" style:family="text">
      <style:text-properties style:font-name="Ink Free" fo:font-weight="bold" style:font-weight-asian="bold" fo:font-size="16pt" style:font-size-asian="16pt" style:font-size-complex="16pt"/>
    </style:style>
    <style:style style:name="T28" style:parent-style-name="Standardnípísmoodstavce" style:family="text">
      <style:text-properties style:font-name="Ink Free" fo:font-weight="bold" style:font-weight-asian="bold" fo:font-size="16pt" style:font-size-asian="16pt" style:font-size-complex="16pt"/>
    </style:style>
    <style:style style:name="T29" style:parent-style-name="Standardnípísmoodstavce" style:family="text">
      <style:text-properties style:font-name="Ink Free" fo:font-weight="bold" style:font-weight-asian="bold" fo:color="#0099FF" fo:font-size="16pt" style:font-size-asian="16pt" style:font-size-complex="16pt"/>
    </style:style>
    <style:style style:name="T30" style:parent-style-name="Standardnípísmoodstavce" style:family="text">
      <style:text-properties style:font-name="Ink Free" fo:font-weight="bold" style:font-weight-asian="bold" fo:font-size="16pt" style:font-size-asian="16pt" style:font-size-complex="16pt"/>
    </style:style>
    <style:style style:name="T31" style:parent-style-name="Standardnípísmoodstavce" style:family="text">
      <style:text-properties style:font-name="Ink Free" fo:font-weight="bold" style:font-weight-asian="bold" fo:font-size="16pt" style:font-size-asian="16pt" style:font-size-complex="16pt"/>
    </style:style>
    <style:style style:name="T32" style:parent-style-name="Standardnípísmoodstavce" style:family="text">
      <style:text-properties style:font-name="Ink Free" fo:font-weight="bold" style:font-weight-asian="bold" fo:font-size="16pt" style:font-size-asian="16pt" style:font-size-complex="16pt"/>
    </style:style>
    <style:style style:name="T33" style:parent-style-name="Standardnípísmoodstavce" style:family="text">
      <style:text-properties style:font-name="Ink Free" fo:font-weight="bold" style:font-weight-asian="bold" fo:color="#0099FF" fo:font-size="16pt" style:font-size-asian="16pt" style:font-size-complex="16pt"/>
    </style:style>
    <style:style style:name="P34" style:parent-style-name="Normální" style:family="paragraph">
      <style:text-properties style:font-name="Ink Free" fo:font-weight="bold" style:font-weight-asian="bold" fo:font-size="16pt" style:font-size-asian="16pt" style:font-size-complex="16pt"/>
    </style:style>
    <style:style style:name="T35" style:parent-style-name="Standardnípísmoodstavce" style:family="text">
      <style:text-properties style:font-name="Ink Free" fo:font-weight="bold" style:font-weight-asian="bold" fo:font-size="16pt" style:font-size-asian="16pt" style:font-size-complex="16pt"/>
    </style:style>
    <style:style style:name="T36" style:parent-style-name="Standardnípísmoodstavce" style:family="text">
      <style:text-properties style:font-name="Ink Free" fo:font-weight="bold" style:font-weight-asian="bold" fo:font-size="16pt" style:font-size-asian="16pt" style:font-size-complex="16pt"/>
    </style:style>
    <style:style style:name="T37" style:parent-style-name="Standardnípísmoodstavce" style:family="text">
      <style:text-properties style:font-name="Ink Free" fo:font-weight="bold" style:font-weight-asian="bold" fo:font-size="16pt" style:font-size-asian="16pt" style:font-size-complex="16pt"/>
    </style:style>
    <style:style style:name="T38" style:parent-style-name="Standardnípísmoodstavce" style:family="text">
      <style:text-properties style:font-name="Ink Free" fo:font-weight="bold" style:font-weight-asian="bold" fo:font-size="16pt" style:font-size-asian="16pt" style:font-size-complex="16pt"/>
    </style:style>
    <style:style style:name="T39" style:parent-style-name="Standardnípísmoodstavce" style:family="text">
      <style:text-properties style:font-name="Ink Free" fo:font-weight="bold" style:font-weight-asian="bold" fo:color="#0099FF" fo:font-size="16pt" style:font-size-asian="16pt" style:font-size-complex="16pt"/>
    </style:style>
    <style:style style:name="T40" style:parent-style-name="Standardnípísmoodstavce" style:family="text">
      <style:text-properties style:font-name="Ink Free" fo:font-weight="bold" style:font-weight-asian="bold" fo:font-size="16pt" style:font-size-asian="16pt" style:font-size-complex="16pt"/>
    </style:style>
    <style:style style:name="T41" style:parent-style-name="Standardnípísmoodstavce" style:family="text">
      <style:text-properties style:font-name="Ink Free" fo:font-weight="bold" style:font-weight-asian="bold" fo:color="#0099FF" fo:font-size="16pt" style:font-size-asian="16pt" style:font-size-complex="16pt"/>
    </style:style>
    <style:style style:name="T42" style:parent-style-name="Standardnípísmoodstavce" style:family="text">
      <style:text-properties style:font-name="Ink Free" fo:font-weight="bold" style:font-weight-asian="bold" fo:font-size="16pt" style:font-size-asian="16pt" style:font-size-complex="16pt"/>
    </style:style>
    <style:style style:name="P43" style:parent-style-name="Normální" style:family="paragraph">
      <style:text-properties style:font-name="Ink Free" fo:font-weight="bold" style:font-weight-asian="bold" fo:font-size="16pt" style:font-size-asian="16pt" style:font-size-complex="16pt"/>
    </style:style>
    <style:style style:name="P44" style:parent-style-name="Normální" style:family="paragraph">
      <style:text-properties style:font-name="Ink Free" fo:font-weight="bold" style:font-weight-asian="bold" fo:color="#0099FF" fo:font-size="16pt" style:font-size-asian="16pt" style:font-size-complex="16pt"/>
    </style:style>
    <style:style style:name="T45" style:parent-style-name="Standardnípísmoodstavce" style:family="text">
      <style:text-properties style:font-name="Ink Free" fo:font-weight="bold" style:font-weight-asian="bold" fo:color="#0099FF" fo:font-size="16pt" style:font-size-asian="16pt" style:font-size-complex="16pt"/>
    </style:style>
    <style:style style:name="T46" style:parent-style-name="Standardnípísmoodstavce" style:family="text">
      <style:text-properties style:font-name="Ink Free" fo:font-weight="bold" style:font-weight-asian="bold" fo:font-size="16pt" style:font-size-asian="16pt" style:font-size-complex="16pt"/>
    </style:style>
    <style:style style:name="P47" style:parent-style-name="Normální" style:family="paragraph">
      <style:text-properties style:font-name="Ink Free" fo:font-weight="bold" style:font-weight-asian="bold" fo:font-size="16pt" style:font-size-asian="16pt" style:font-size-complex="16pt"/>
    </style:style>
    <style:style style:name="P48" style:parent-style-name="Normální" style:family="paragraph">
      <style:text-properties style:font-name="Ink Free" fo:font-weight="bold" style:font-weight-asian="bold" fo:font-size="16pt" style:font-size-asian="16pt" style:font-size-complex="16pt"/>
    </style:style>
    <style:style style:name="P49" style:parent-style-name="Normální" style:family="paragraph">
      <style:text-properties style:font-name="Ink Free" fo:font-weight="bold" style:font-weight-asian="bold" fo:font-size="16pt" style:font-size-asian="16pt" style:font-size-complex="16pt"/>
    </style:style>
    <style:style style:name="T50" style:parent-style-name="Standardnípísmoodstavce" style:family="text">
      <style:text-properties style:font-name="Ink Free" fo:color="#0099FF" fo:font-size="16pt" style:font-size-asian="16pt" style:font-size-complex="16pt"/>
    </style:style>
    <style:style style:name="T51" style:parent-style-name="Standardnípísmoodstavce" style:family="text">
      <style:text-properties style:font-name="Ink Free" fo:font-size="16pt" style:font-size-asian="16pt" style:font-size-complex="16pt"/>
    </style:style>
    <style:style style:name="T52" style:parent-style-name="Standardnípísmoodstavce" style:family="text">
      <style:text-properties style:font-name="Ink Free" fo:color="#0099FF" fo:font-size="16pt" style:font-size-asian="16pt" style:font-size-complex="16pt"/>
    </style:style>
    <style:style style:name="T53" style:parent-style-name="Standardnípísmoodstavce" style:family="text">
      <style:text-properties style:font-name="Ink Free" fo:color="#0099FF" fo:font-size="16pt" style:font-size-asian="16pt" style:font-size-complex="16pt"/>
    </style:style>
    <style:style style:name="T54" style:parent-style-name="Standardnípísmoodstavce" style:family="text">
      <style:text-properties style:font-name="Ink Free" fo:font-size="16pt" style:font-size-asian="16pt" style:font-size-complex="16pt"/>
    </style:style>
    <style:style style:name="P55" style:parent-style-name="Normální" style:family="paragraph">
      <style:text-properties style:font-name="Ink Free" fo:font-weight="bold" style:font-weight-asian="bold" fo:font-size="16pt" style:font-size-asian="16pt" style:font-size-complex="16pt"/>
    </style:style>
    <style:style style:name="P56" style:parent-style-name="Normální" style:family="paragraph">
      <style:text-properties style:font-name="Ink Free" fo:font-weight="bold" style:font-weight-asian="bold" fo:font-size="16pt" style:font-size-asian="16pt" style:font-size-complex="16pt"/>
    </style:style>
    <style:style style:name="P57" style:parent-style-name="Normální" style:family="paragraph">
      <style:text-properties style:font-name="Ink Free" fo:font-weight="bold" style:font-weight-asian="bold" fo:font-size="16pt" style:font-size-asian="16pt" style:font-size-complex="16pt"/>
    </style:style>
    <style:style style:name="P58" style:parent-style-name="Normální" style:family="paragraph">
      <style:text-properties style:font-name="Ink Free" fo:font-weight="bold" style:font-weight-asian="bold" fo:font-size="16pt" style:font-size-asian="16pt" style:font-size-complex="16pt"/>
    </style:style>
    <style:style style:name="T59" style:parent-style-name="Standardnípísmoodstavce" style:family="text">
      <style:text-properties style:font-name="Ink Free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-0.3in" svg:y="-0.75833in" svg:width="2.10833in" svg:height="1.41667in" style:rel-width="scale" style:rel-height="scale"><draw:image xlink:href="media/image1.png" xlink:type="simple" xlink:show="embed" xlink:actuate="onLoad"/><svg:title/><svg:desc/></draw:frame><text:s text:c="61"/><text:span text:style-name="T2">Č</text:span><text:span text:style-name="T3">erven 2025</text:span></text:p>
      <text:p text:style-name="Normální"><text:span text:style-name="T4">2.6. <text:s/>Pohádkový MDD <text:s/>- dopolední program pro děti<text:s/></text:span><text:span text:style-name="T5">plný soutěží,<text:s/></text:span></text:p>
      <text:p text:style-name="Normální"><text:span text:style-name="T6"><text:s text:c="8"/></text:span><text:span text:style-name="T7">tvoření a závěrečné hledání pokladu.</text:span></text:p>
      <text:p text:style-name="Normální"><text:span text:style-name="T8">5.6. <text:s text:c="2"/>Posezení s tatínky</text:span><text:span text:style-name="T9"><text:s/>od 15.30 hod.</text:span></text:p>
      <text:p text:style-name="Normální"><text:span text:style-name="T10">6.6. <text:s text:c="2"/>Vyšetření zraku<text:s/></text:span><text:span text:style-name="T11">pro přihlášené děti dle rozpisu času.</text:span></text:p>
      <text:p text:style-name="Normální"><text:span text:style-name="T12">9.6. <text:s text:c="2"/>Koncert pro děti ZUŠ<text:s/></text:span><text:span text:style-name="T13">Tanvald<text:s/></text:span><text:span text:style-name="T14">„O Šípkové Růžence a O<text:s/></text:span></text:p>
      <text:p text:style-name="Normální"><text:span text:style-name="T15"><text:s text:c="8"/></text:span><text:span text:style-name="T16">dvanácti měsíčkách“<text:s/></text:span><text:span text:style-name="T17">v kině Jas od 10,15 hod.</text:span></text:p>
      <text:p text:style-name="Normální"><text:span text:style-name="T18">10.6. Slavnostní vyhlášení celkových výsle</text:span><text:span text:style-name="T19">dků PBT<text:s/></text:span><text:span text:style-name="T20">od 16.30 hod.</text:span></text:p>
      <text:p text:style-name="Normální"><text:span text:style-name="T21">11.6. Školní výlet do Nisa parku ve Vratislavicích<text:s/></text:span><text:span text:style-name="T22">odjezd autobusu od <text:s/></text:span></text:p>
      <text:p text:style-name="Normální"><text:span text:style-name="T23"><text:s text:c="8"/>MŠ<text:s/></text:span><text:span text:style-name="T24">v 8.00 hod.</text:span><text:span text:style-name="T25"><text:s/>Vstupné do areálu bude<text:s/></text:span><text:span text:style-name="T26">110 Kč.<text:s/></text:span><text:span text:style-name="T27">Děti budou <text:s/></text:span></text:p>
      <text:p text:style-name="Normální"><text:span text:style-name="T28"><text:s text:c="8"/>potřebovat<text:s/></text:span><text:span text:style-name="T29">jídlo a pití<text:s/></text:span><text:span text:style-name="T30">na celý den</text:span><text:span text:style-name="T31"><text:s/>(do batůžku)</text:span><text:span text:style-name="T32">, kapesné<text:s/></text:span><text:span text:style-name="T33">50 Kč <text:s/></text:span></text:p>
      <text:p text:style-name="P34"><text:s text:c="8"/>na zakoupení<text:s/>dostatečného<text:s/>množství pití nebo nanuka.<text:s/></text:p>
      <text:p text:style-name="Normální"><text:span text:style-name="T35"><text:s text:c="8"/></text:span><text:span text:style-name="T36">Předpokládaný příjezd</text:span><text:span text:style-name="T37"><text:s/></text:span><text:span text:style-name="T38">do Tanvaldu bude asi ve<text:s/></text:span><text:span text:style-name="T39">14,15 hod.</text:span><text:span text:style-name="T40"><text:s/>k MŠ.</text:span></text:p>
      <text:p text:style-name="Normální"><text:span text:style-name="T41">12.6. Návštěva 1. třídy s předškoláky<text:s/></text:span><text:span text:style-name="T42">od 9.00 hod. Odchod z MŠ<text:s/></text:span></text:p>
      <text:p text:style-name="P43"><text:s text:c="9"/>v 8.45 hod. Návrat v 11.00 hod.</text:p>
      <text:p text:style-name="P44">19.6. Námořnická zahradní slavnost s rozloučením<text:s/>s předškoláky <text:s/></text:p>
      <text:p text:style-name="Normální"><text:span text:style-name="T45"><text:s text:c="7"/></text:span><text:span text:style-name="T46"><text:s/>od 15.30 hod. Pozvání přijala paní učitelka ZŠ, která bude<text:s/></text:span></text:p>
      <text:p text:style-name="P47"><text:s text:c="8"/>pasovat předškoláky na školáky. Odpoledne si společně užijeme, <text:s text:c="3"/></text:p>
      <text:p text:style-name="P48"><text:s text:c="8"/>budeme soutěžit a plnit různé úkoly. S sebou si přineste <text:s/></text:p>
      <text:p text:style-name="P49"><text:s text:c="8"/>občerstvení (pití a něco dobrého k jídlu). Těšíme se na Vás.</text:p>
      <text:p text:style-name="Normální"><text:span text:style-name="T50">Nespavé odpoledne pro předškoláky<text:s/></text:span><text:span text:style-name="T51">bude pouze jednou zakončené<text:s/></text:span><text:span text:style-name="T52">návštěvou cukrárny.</text:span><text:span text:style-name="T53"><text:s/></text:span><text:span text:style-name="T54">Datum ještě upřesníme.</text:span></text:p>
      <text:p text:style-name="P55"/>
      <text:p text:style-name="P56"/>
      <text:p text:style-name="P57"/>
      <text:p text:style-name="Normální"/>
      <text:p text:style-name="P58"><text:s/></text:p>
      <text:p text:style-name="Normální"><text:span text:style-name="T59"><text:s/></text:span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lgerian" svg:font-family="Algerian" style:font-family-generic="decorative" style:font-pitch="variable" svg:panose-1="4 2 7 5 4 10 2 6 7 2"/>
    <style:font-face style:name="Ink Free" svg:font-family="Ink Free" style:font-family-generic="script" style:font-pitch="variable" svg:panose-1="3 8 4 2 0 5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language="cs" fo:country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 Wolkerova</meta:initial-creator>
    <dc:creator>Školka Wolkerova</dc:creator>
    <meta:creation-date>2025-06-01T13:30:00Z</meta:creation-date>
    <dc:date>2025-06-01T13:30:00Z</dc:date>
    <meta:template xlink:href="Normal" xlink:type="simple"/>
    <meta:editing-cycles>2</meta:editing-cycles>
    <meta:editing-duration>PT0S</meta:editing-duration>
    <meta:user-defined meta:name="GrammarlyDocumentId">fe39842c-3cfb-469c-a9c6-bc4e05241b14</meta:user-defined>
    <meta:document-statistic meta:page-count="2" meta:paragraph-count="2" meta:word-count="204" meta:character-count="1370" meta:row-count="9" meta:non-whitespace-character-count="1168"/>
  </office:meta>
</office:document-meta>
</file>