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A933"/>
    </style:style>
    <style:style style:name="T10" style:parent-style-name="Standardnípísmoodstavce" style:family="text">
      <style:text-properties fo:color="#FF0000"/>
    </style:style>
    <style:style style:name="T11" style:parent-style-name="Standardnípísmoodstavce" style:family="text">
      <style:text-properties fo:color="#FF0000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26.05.-30.05.2025</text:p>
      <text:p text:style-name="Standard"/>
      <text:p text:style-name="P5">Pondělí</text:p>
      <text:p text:style-name="Standard">Rohlík s pomazánkovým máslem, jahodové mléko, jablko, banán, čaj 1(pšenice) 3, 7</text:p>
      <text:p text:style-name="Standard">Polévka: mrkvová 1(pšenice) 7</text:p>
      <text:p text:style-name="Standard">Kovbojské<text:s/>fazole a chléb, malinový sirup 1(pšenice) 3</text:p>
      <text:p text:style-name="Standard">Kukuřičný chléb, bylinková pomazánka, okurka, rajče, paprika, ovocný čaj 1(pšenice) 3, 7</text:p>
      <text:p text:style-name="Standard"/>
      <text:p text:style-name="Standard"/>
      <text:p text:style-name="P6">Úterý</text:p>
      <text:p text:style-name="Standard">Chléb, tvarohová pomazánka, vanilkové mléko, čaj, kedlubna, okurka, paprika 1(pšenice) 3, 7</text:p>
      <text:p text:style-name="Standard">Polévka: zeleninová polévka s kapáním 1(pšenice) 3, 9</text:p>
      <text:p text:style-name="Standard"><text:bookmark-start text:name="_Hlk169858424"/>Hovězí guláš, těstoviny, džus, 1(pšenice) 3<text:s/></text:p>
      <text:p text:style-name="Standard"><text:bookmark-end text:name="_Hlk169858424"/>Celozrnný toustový chléb s máslem a zeleninou, ovocný čaj 1(pšenice) 3, 7<text:s/></text:p>
      <text:p text:style-name="Standard"/>
      <text:p text:style-name="Standard"/>
      <text:p text:style-name="P7">Středa</text:p>
      <text:p text:style-name="Standard">Houska, tuňáková pomazánka, karamelové mléko, zelenina 1(pšenice) 3, 4, 7</text:p>
      <text:p text:style-name="Standard">Polévka: kapustová 1(pšenice) 3</text:p>
      <text:p text:style-name="Standard">Halušky s anglickou slaninou a bílé zelí, pomerančový sirup 1(pšenice) 3, 7</text:p>
      <text:p text:style-name="Standard">Knuspy s žervé, mléko, čaj, 7</text:p>
      <text:p text:style-name="Standard"/>
      <text:p text:style-name="Standard"/>
      <text:p text:style-name="P8">Čtvrtek</text:p>
      <text:p text:style-name="Standard">Krupicová kaše s grankem, ovoce, mléko, ovocný čaj 1(pšenice) 7</text:p>
      <text:p text:style-name="Standard"><text:bookmark-start text:name="_Hlk169256732"/>Polévka:<text:s/><text:bookmark-end text:name="_Hlk169256732"/>slepičí vývar s těstovinou 1(pšenice) 3, 9</text:p>
      <text:p text:style-name="Standard">Krůtí maso na<text:s/>houbách, rýže, hruškový čaj, 1(pšenice) 7</text:p>
      <text:p text:style-name="Standard">Chléb, kedlubnová pomazánka, pomerančový sirup 1(pšenice) 3, 7</text:p>
      <text:p text:style-name="Standard"/>
      <text:p text:style-name="Standard"/>
      <text:p text:style-name="P9">Pátek</text:p>
      <text:p text:style-name="Standard">Chléb, se šunkovou pomazánkou, caro mléko, okurka, paprika, 1(pšenice) 3, 7</text:p>
      <text:p text:style-name="Standard">Polévka: brokolicová 1(pšenice) 3</text:p>
      <text:p text:style-name="Standard">Kuřecí závitek se sušenými<text:s/>rajčaty a špenátem, brambory, zelenina, minerálka 1(pšenice) 7</text:p>
      <text:p text:style-name="Standard">Palačinky s marmeládou, jahodové mléko, ovoce, čaj 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0">Talířek ovoce<text:s/></text:span>– zelenina: banán, jablko, hruška, bluma, hroznové víno, kiwi.</text:p>
      <text:p text:style-name="Standard">Mrkev, kedluben, ředkvičky, kapie, rajčata,<text:s/>ledový salát, okurka, čínské zelí.</text:p>
      <text:p text:style-name="Standard"/>
      <text:p text:style-name="Standard"><text:span text:style-name="T11">Pitný režim<text:s/></text:span>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Školka Wolkerova</dc:creator>
    <meta:creation-date>2025-05-22T11:34:00Z</meta:creation-date>
    <dc:date>2025-05-22T11:34:00Z</dc:date>
    <meta:print-date>2024-08-05T11:0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2" meta:character-count="1623" meta:row-count="11" meta:non-whitespace-character-count="1384"/>
  </office:meta>
</office:document-meta>
</file>