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6.05.-30.05.2025</text:p>
      <text:p text:style-name="Standard"/>
      <text:p text:style-name="P5">Pondělí</text:p>
      <text:p text:style-name="Standard">Rohlík s pomazánkovým máslem, jahodové mléko, jablko, banán, čaj 1(pšenice) 3, 7</text:p>
      <text:p text:style-name="Standard">Polévka: mrkvová 1(pšenice)<text:s/>7</text:p>
      <text:p text:style-name="Standard">Kovbojské fazole a chléb, malinový sirup 1(pšenice) 3</text:p>
      <text:p text:style-name="Standard">Kukuřičný chléb, bylinková pomazánka, okurka, rajče, paprika, ovocný čaj 1(pšenice)<text:s/>3,<text:s/>7</text:p>
      <text:p text:style-name="Standard"/>
      <text:p text:style-name="Standard"/>
      <text:p text:style-name="P6">Úterý</text:p>
      <text:p text:style-name="Standard">Chléb, tvarohová pomazánka, vanilkové mléko, čaj, kedlubna, okurka, paprika 1(pšenice) 3, 7</text:p>
      <text:p text:style-name="Standard">Polévka: zeleninová polévka s kapáním 1(pšenice) 3, 9</text:p>
      <text:p text:style-name="Standard"><text:bookmark-start text:name="_Hlk169858424"/>Hovězí guláš, těstoviny, džus, 1(pšenice)<text:s/>3<text:s/></text:p>
      <text:p text:style-name="Standard"><text:bookmark-end text:name="_Hlk169858424"/>Celozrnný toustový chléb s máslem a zeleninou, ovocný čaj<text:s/>1(pšenice) 3,<text:s/>7<text:s/></text:p>
      <text:p text:style-name="Standard"/>
      <text:p text:style-name="Standard"/>
      <text:p text:style-name="P7">Středa</text:p>
      <text:p text:style-name="Standard">Houska, tuňáková pomazánka, karamelové mléko, zelenina 1(pšenice) 3, 4, 7</text:p>
      <text:p text:style-name="Standard">Polévka: kapustová 1(pšenice)<text:s/>3</text:p>
      <text:p text:style-name="Standard">Halušky s<text:s/>anglickou slaninou a bílé zelí, pomerančový sirup 1(pšenice) 3, 7</text:p>
      <text:p text:style-name="Standard">Knuspy s žervé, mléko, čaj,<text:s/>7</text:p>
      <text:p text:style-name="Standard"/>
      <text:p text:style-name="Standard"/>
      <text:p text:style-name="P8">Čtvrtek</text:p>
      <text:p text:style-name="Standard">Krupicová kaše s grankem, ovoce, mléko, ovocný čaj<text:s/>1(pšenice) 7</text:p>
      <text:p text:style-name="Standard"><text:bookmark-start text:name="_Hlk169256732"/>Polévka:<text:s/><text:bookmark-end text:name="_Hlk169256732"/>slepičí vývar s těstovinou 1(pšenice) 3, 9</text:p>
      <text:p text:style-name="Standard">Krůtí maso na houbách,<text:s/>rýže, hruškový čaj, 1(pšenice)<text:s/>7</text:p>
      <text:p text:style-name="Standard">Chléb, kedlubnová pomazánka,<text:s/>pomerančový sirup 1(pšenice) 3, 7</text:p>
      <text:p text:style-name="Standard"/>
      <text:p text:style-name="Standard"/>
      <text:p text:style-name="P9">Pátek</text:p>
      <text:p text:style-name="Standard">Chléb, se šunkovou pomazánkou, caro mléko, okurka, paprika, 1(pšenice) 3, 7</text:p>
      <text:p text:style-name="Standard">Polévka: brokolicová 1(pšenice) 3</text:p>
      <text:p text:style-name="Standard">Kuřecí závitek se sušenými<text:s/>rajčaty a špenátem, brambory,<text:s/>zelenina,<text:s/>minerálka 1(pšenice) 7</text:p>
      <text:p text:style-name="Standard">Palačinky s marmeládou, jahodové mléko, ovoce, čaj 1(pšenice)<text:s/>3,<text:s/>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hruška, bluma, hroznové víno, kiwi.</text:p>
      <text:p text:style-name="Standard">Mrkev, kedluben, ředkvičky, kapie, rajčata, ledový salát, okurka, čínské zelí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5-13T12:15:00Z</meta:creation-date>
    <dc:date>2025-05-22T07:54:00Z</dc:date>
    <meta:print-date>2024-08-05T11:02:00Z</meta:print-date>
    <meta:template xlink:href="Normal.dotm" xlink:type="simple"/>
    <meta:editing-cycles>7</meta:editing-cycles>
    <meta:editing-duration>PT1920S</meta:editing-duration>
    <meta:document-statistic meta:page-count="1" meta:paragraph-count="3" meta:word-count="235" meta:character-count="1623" meta:row-count="11" meta:non-whitespace-character-count="1391"/>
  </office:meta>
</office:document-meta>
</file>