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7030A0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FFC000"/>
    </style:style>
    <style:style style:name="P9" style:parent-style-name="Standard" style:family="paragraph">
      <style:text-properties fo:color="#FFFF00"/>
    </style:style>
    <style:style style:name="P10" style:parent-style-name="Standard" style:family="paragraph">
      <style:text-properties fo:color="#FFFF00"/>
    </style:style>
    <style:style style:name="P11" style:parent-style-name="Standard" style:family="paragraph">
      <style:text-properties fo:color="#FFFF00"/>
    </style:style>
    <style:style style:name="P12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9.05.-23.05.2025</text:p>
      <text:p text:style-name="Standard"/>
      <text:p text:style-name="P5">Pondělí</text:p>
      <text:p text:style-name="Standard">Rohlík, hermelínová pomazánka, jahodové mléko, zelenina, jahodový čaj 1(pšenice) 3, 7</text:p>
      <text:p text:style-name="Standard">Polévka: květáková 1(pšenice) 7<text:s/></text:p>
      <text:p text:style-name="Standard">Žemlovka s jablky a tvarohem, čaj tropické ovoce 1(pšenice) 3, 7</text:p>
      <text:p text:style-name="Standard">Chléb, rybí pomazánka, okurka, hruškový čaj 1(pšenice) 3, 4, 7</text:p>
      <text:p text:style-name="Standard"/>
      <text:p text:style-name="Standard"/>
      <text:p text:style-name="P6">Úterý</text:p>
      <text:p text:style-name="Standard"><text:bookmark-start text:name="_Hlk187654532"/>Chléb s rajčatovou pomazánkou, zelenina, čaj tropik 1(pšenice) 3, 7</text:p>
      <text:p text:style-name="Standard">Polévka: hovězí z masa, nudle 1(pšenice) 3, 9</text:p>
      <text:p text:style-name="Standard">Kuřecí<text:s/>plátek na smetaně Ala Svíčková, houskový knedlík 1(pšenice) 3, 7, 9 <text:s/></text:p>
      <text:p text:style-name="Standard"><text:bookmark-end text:name="_Hlk187654532"/>Knuspi s taveným sýrem, ovoce, mléko, čaj, 1(pšenice) 3, 7</text:p>
      <text:p text:style-name="P7"/>
      <text:p text:style-name="Standard"/>
      <text:p text:style-name="P8">Středa</text:p>
      <text:p text:style-name="Standard">Houska s medomáslem, bílá káva, mléko, banán, jablko, čaj 1(pšenice) 3, 7</text:p>
      <text:p text:style-name="Standard">Polévka: houbová s bramborem 1(pšenice) 3,<text:s/>7</text:p>
      <text:p text:style-name="Standard">Rybí karbanátek, šťouchané brambory, zeleninový salát, džus 1(pšenice) 3, 4</text:p>
      <text:p text:style-name="Standard">Ovocná přesnídávka, banán, čaj lesní ovoce 1(pšenice) 7</text:p>
      <text:p text:style-name="P9"/>
      <text:p text:style-name="P10"/>
      <text:p text:style-name="P11">Čtvrtek</text:p>
      <text:p text:style-name="Standard">Chléb, česneková pomazánka, vanilkové mléko, zelenina 1(pšenice) 3, 7</text:p>
      <text:p text:style-name="Standard">Polévka: hráškový krém 1(pšenice) 7</text:p>
      <text:p text:style-name="Standard">Krůtí<text:s/>na kari, rýže, malinový sirup 1(pšenice) 7<text:s/></text:p>
      <text:p text:style-name="Standard">Chléb s holandskou pomazánkou, okurka, rajče, jahodový čaj 1(pšenice) 3, 7</text:p>
      <text:p text:style-name="Standard"/>
      <text:p text:style-name="Standard"/>
      <text:p text:style-name="P12">Pátek</text:p>
      <text:p text:style-name="Standard">Chléb, pomazánka s kapií, jahodové mléko, zelenina 1(pšenice) 3, 7</text:p>
      <text:p text:style-name="Standard">Polévka: zeleninová s drobením 1(pšenice) 3, 9</text:p>
      <text:p text:style-name="Standard">Zapečené<text:s/>brambory s vepřovým masem, okurkový salát, brusinkový čaj 1(pšenice) 3, 7</text:p>
      <text:p text:style-name="Standard">Čokoládový perník, hrušk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kiwi.</text:p>
      <text:p text:style-name="Standard">Mrkev, kedluben, ředkvičky, kapie, rajčata, ledový salát, čínské zelí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kolka Wolkerova</dc:creator>
    <meta:creation-date>2025-05-14T18:50:00Z</meta:creation-date>
    <dc:date>2025-05-14T18:50:00Z</dc:date>
    <meta:print-date>2025-05-09T12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