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2.05.-16.05.2025</text:p>
      <text:p text:style-name="Standard"/>
      <text:p text:style-name="P5">Pondělí</text:p>
      <text:p text:style-name="Standard">Houska, mrkvová pomazánka, okurka, rajče, kakaové mléko, čaj 1(pšenice) 3, 7</text:p>
      <text:p text:style-name="Standard">Polévka: kuřecí<text:s/>a čínské nudle<text:s/>1(pšenice) 3, 9</text:p>
      <text:p text:style-name="Standard">Hrachová kaše s volským vokem, čaj s citrónem 1(pšenice) 3</text:p>
      <text:p text:style-name="Standard">Chléb s máslem a plátkem šunky ovoce, tropik čaj 1(pšenice) 3, 7</text:p>
      <text:p text:style-name="Standard"/>
      <text:p text:style-name="Standard"/>
      <text:p text:style-name="P6">Úterý</text:p>
      <text:p text:style-name="Standard">Chléb s tuňákovou pomazánkou, zelenina, mléko, švestkový čaj 1(pšenice) 3,<text:s/>4,<text:s/>7</text:p>
      <text:p text:style-name="Standard">Polévka: kukuřičná (pšenice)<text:s/>7</text:p>
      <text:p text:style-name="Standard">Kuřecí řízky, brambory, salát z čínského zelí,<text:s/>sirup<text:s/>1(pšenice) 3, 7</text:p>
      <text:p text:style-name="Standard">Čokoládový tvaroh, banán, jablko, ovocný čaj 1(pšenice) 3, 7</text:p>
      <text:p text:style-name="Standard"/>
      <text:p text:style-name="Standard"/>
      <text:p text:style-name="P7">Středa</text:p>
      <text:p text:style-name="Standard">Vánočka, kakao, mléko, ovoce, čaj lesní vánek 1(pšenice) 3, 7</text:p>
      <text:p text:style-name="Standard">Polévka: bramboračka 1(pšenice) 9</text:p>
      <text:p text:style-name="Standard">Rozstřelený<text:s/>ptáček, rýže, jahodový sirup 1(pšenice) 3</text:p>
      <text:p text:style-name="Standard">Rohlík, špenátová pomazánka, čaj lesní vánek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eba s plátkem vajíčka, okurka, rajče, paprika, borůvkové mléko, čaj 1(pšenice) 3, 7</text:p>
      <text:p text:style-name="Standard">Polévka: rybí 1(pšenice) 3, 4, 9</text:p>
      <text:p text:style-name="Standard">Moravský vrabec, bramborový knedlíky a bílé zelí, sirup 1(pšenice) 3</text:p>
      <text:p text:style-name="Standard">Skořicové polštářky, mléko, jablko, malinový čaj 1(pšenice) 3, 7<text:s/></text:p>
      <text:p text:style-name="Standard"/>
      <text:p text:style-name="Standard"/>
      <text:p text:style-name="P9">Pátek</text:p>
      <text:p text:style-name="Standard">Chléb, drožďová pomazánka, rajče, okurka, mléko, čaj s citrónem 1(pšenice) 3, 7</text:p>
      <text:p text:style-name="Standard">Polévka: pórková 1(pšenice)<text:s/>3</text:p>
      <text:p text:style-name="Standard">Zapečené těstoviny s<text:s/>krůtím masem, borůvkový sirup 1(pšenice) 3, 7</text:p>
      <text:p text:style-name="Standard">Chléb s máslem a<text:s/>džem, ovoce, mléko, ovocný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kiwi, mandarinky.</text:p>
      <text:p text:style-name="Standard">Mrkev,<text:s/>kedluben, ředkev, kapie, rajčata, ledový salát, okurka, čínské zelí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4-30T09:49:00Z</meta:creation-date>
    <dc:date>2025-05-07T08:45:00Z</dc:date>
    <meta:print-date>2025-05-02T12:13:00Z</meta:print-date>
    <meta:template xlink:href="Normal.dotm" xlink:type="simple"/>
    <meta:editing-cycles>7</meta:editing-cycles>
    <meta:editing-duration>PT9960S</meta:editing-duration>
    <meta:document-statistic meta:page-count="1" meta:paragraph-count="3" meta:word-count="232" meta:character-count="1603" meta:row-count="11" meta:non-whitespace-character-count="1374"/>
  </office:meta>
</office:document-meta>
</file>