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  <style:style style:name="T10" style:parent-style-name="Standardnípísmoodstavce" style:family="text">
      <style:text-properties fo:color="#FF0000"/>
    </style:style>
    <style:style style:name="T11" style:parent-style-name="Standardnípísmoodstavce" style:family="text">
      <style:text-properties fo:color="#FF0000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05.05.-09.05.2025</text:p>
      <text:p text:style-name="Standard"/>
      <text:p text:style-name="P5">Pondělí</text:p>
      <text:p text:style-name="Standard">Houska, vajíčková pomazánka, zelenina, karamelové mléko, ovocný čaj 1(pšenice) 3, 7</text:p>
      <text:p text:style-name="Standard">Polévka: zeleninový vývar s<text:s/>těstovinou 1(pšenice) 3, 9</text:p>
      <text:p text:style-name="Standard">Koprová omáčka s vajíčkem a knedlíkem, sirup 1(pšenice) 3, 7</text:p>
      <text:p text:style-name="Standard">Chléb, máslo a plátek sýra, zelenina, mléko, malinový čaj 1(pšenice) 3, 7</text:p>
      <text:p text:style-name="Standard"/>
      <text:p text:style-name="Standard"/>
      <text:p text:style-name="P6">Úterý</text:p>
      <text:p text:style-name="Standard">Chléb, kedlubnová pomazánka, kakao, zelenina, čaj lesní vánek 1(pšenice) 3, 7</text:p>
      <text:p text:style-name="Standard"><text:bookmark-start text:name="_Hlk183162132"/>Polévka:<text:s/>hrstková 1(pšenice) 7</text:p>
      <text:p text:style-name="Standard"><text:bookmark-end text:name="_Hlk183162132"/>Boloňské špagety, sýr, kiwi sirup 1(pšenice) 3</text:p>
      <text:p text:style-name="Standard">Ovocný jogurt, jablko, banán, ovocný čaj, 7</text:p>
      <text:p text:style-name="Standard"/>
      <text:p text:style-name="Standard"/>
      <text:p text:style-name="P7">Středa<text:bookmark-start text:name="_Hlk180063811"/><text:s/></text:p>
      <text:p text:style-name="Standard"><text:bookmark-end text:name="_Hlk180063811"/>Vánočka, bílá káva, ovoce, čaj lesní vánek 1(pšenice) 3, 7</text:p>
      <text:p text:style-name="Standard">Polévka: vločková 1(pšenice) 3, 7</text:p>
      <text:p text:style-name="Standard">Thajská kuřecí směs, rýže basmaty,<text:s/>mangový sirup 1(pšenice) 3, 7</text:p>
      <text:p text:style-name="Standard">Chléb, tvaroh s pažitkou, zelenina, mléko, jahodový čaj 1(pšenice) 3, 7<text:s/></text:p>
      <text:p text:style-name="Standard"/>
      <text:p text:style-name="Standard"/>
      <text:p text:style-name="P8"><text:bookmark-start text:name="_Hlk176844626"/>Čtvrtek</text:p>
      <text:p text:style-name="Standard"><text:bookmark-end text:name="_Hlk176844626"/>Státní svátek</text:p>
      <text:p text:style-name="Standard"/>
      <text:p text:style-name="Standard"/>
      <text:p text:style-name="P9">Pátek</text:p>
      <text:p text:style-name="Standard">Chléb, česneková pomazánka, jahodové mléko, černý čaj s citrónem 1(pšenice) 3, 7</text:p>
      <text:p text:style-name="Standard">Polévka: bílá polévka 1(pšenice) 3, 7</text:p>
      <text:p text:style-name="Standard"><text:bookmark-start text:name="_Hlk182470350"/>Pizza se sýrem a šunkou, jahodová minerálka 1(pšenice) 3, 7</text:p>
      <text:p text:style-name="Standard"><text:bookmark-end text:name="_Hlk182470350"/>Tvarohový šáteček, ovoce, jablečný čaj, 1(pšenice) 7</text:p>
      <text:p text:style-name="Standard"/>
      <text:p text:style-name="Standard"/>
      <text:p text:style-name="Standard"/>
      <text:p text:style-name="Standard"/>
      <text:p text:style-name="Standard"><text:span text:style-name="T10">Talířek ovoce<text:s/></text:span>– zelenina: banán, jablko, hruška, bluma, hroznové víno, kiwi, mandarinky</text:p>
      <text:p text:style-name="Standard">Mrkev, kedluben, ředkev, kapie, rajčata, ledový<text:s/>salát, okurka.</text:p>
      <text:p text:style-name="Standard"/>
      <text:p text:style-name="Standard"><text:span text:style-name="T11">Pitný režim<text:s/></text:span>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Školka Wolkerova</dc:creator>
    <meta:creation-date>2025-04-25T05:34:00Z</meta:creation-date>
    <dc:date>2025-04-30T14:20:00Z</dc:date>
    <meta:print-date>2025-04-30T14:17:00Z</meta:print-date>
    <meta:template xlink:href="Normal" xlink:type="simple"/>
    <meta:editing-cycles>7</meta:editing-cycles>
    <meta:editing-duration>PT6180S</meta:editing-duration>
    <meta:document-statistic meta:page-count="1" meta:paragraph-count="2" meta:word-count="199" meta:character-count="1335" meta:row-count="9" meta:non-whitespace-character-count="1138"/>
  </office:meta>
</office:document-meta>
</file>