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02.06.-06.06.2025</text:p>
      <text:p text:style-name="Standard"/>
      <text:p text:style-name="P5">Pondělí</text:p>
      <text:p text:style-name="Standard">Loupáček, banánový koktejl, ovoce 1(pšenice) 3, 7</text:p>
      <text:p text:style-name="Standard">Polévka: franfurtská 1(pšenice) 3, 9</text:p>
      <text:p text:style-name="Standard">Dukátové buchtičky s krémem, čaj s<text:s/>citrónem 1(pšenice) 3, 7</text:p>
      <text:p text:style-name="Standard">Chléb, ředkvičková pomazánka, rajče, okurka, mléko, ovocný sirup 1(pšenice)3, 7</text:p>
      <text:p text:style-name="Standard"/>
      <text:p text:style-name="Standard"/>
      <text:p text:style-name="P6">Úterý</text:p>
      <text:p text:style-name="Standard">Jáhlová kaše, ovoce, ovocný čaj, mléko 1(pšenice) 7</text:p>
      <text:p text:style-name="Standard">Polévka: kuřecí se zavářkou 1(pšenice) 3, 9</text:p>
      <text:p text:style-name="Standard"><text:bookmark-start text:name="_Hlk169858424"/>Segedínský guláš, knedlík, džus 1(pšenice)</text:p>
      <text:p text:style-name="Standard"><text:bookmark-end text:name="_Hlk169858424"/>Chléb s máslem, okurka, rajče, kedlubna, paprika, jahodové mléko, čaj 1(pšenice)7<text:s/></text:p>
      <text:p text:style-name="Standard"/>
      <text:p text:style-name="Standard"/>
      <text:p text:style-name="P7">Středa</text:p>
      <text:p text:style-name="Standard">Rohlík, vaječná pomazánka, mrkev, kedlubna, jahodové mléko 1(pšenice) 3, 7</text:p>
      <text:p text:style-name="Standard">Polévka: kmínová 1(pšenice) 3, 9</text:p>
      <text:p text:style-name="Standard">Obalovaná treska, brambor, salát z čínského zelí, minerálka<text:s/>1(pšenice) 3, 4</text:p>
      <text:p text:style-name="Standard">Chléb s máslem a marmeláda, ovoce, mléko, čaj, 1(pšenice, oves) 3, 7</text:p>
      <text:p text:style-name="Standard"/>
      <text:p text:style-name="Standard"/>
      <text:p text:style-name="P8">Čtvrtek</text:p>
      <text:p text:style-name="Standard">Chléb, tvarohová pomazánka se pažitkou, borůvkové mléko, zelenina 1(pšenice) 3, 7</text:p>
      <text:p text:style-name="Standard"><text:bookmark-start text:name="_Hlk169256732"/>Polévka: zeleninová a krupicové noky<text:s/><text:bookmark-end text:name="_Hlk169256732"/>1(pšenice, oves)<text:s/></text:p>
      <text:p text:style-name="Standard">Sýrová omáčka s krůtím<text:s/>masem, těstoviny, ovocný čaj 1(pšenice) 3, 7 <text:s/></text:p>
      <text:p text:style-name="Standard">Čokoládový pudink s tvarohem, ovoce, mléko, ovocný čaj 1(pšenice) 7</text:p>
      <text:p text:style-name="Standard"/>
      <text:p text:style-name="Standard"/>
      <text:p text:style-name="P9">Pátek</text:p>
      <text:p text:style-name="Standard">Chléb ve vajíčku, okurka, rajče, paprika, karamelové mléko, čaj 1(pšenice) 3, 7</text:p>
      <text:p text:style-name="Standard">Polévka: dýňová s krutónky 1(pšenice)<text:s/></text:p>
      <text:p text:style-name="Standard">Pečené kuře,<text:s/>rýže a rajčatový salát, černý čaj s citrónem 1(pšenice) 3</text:p>
      <text:p text:style-name="Standard">Kukuřičný chléb, tavený sýr, okurka, rajče, kakaové mléko, ovocný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jahody, hruška, bluma, hroznové víno, kiwi, mandarinky.</text:p>
      <text:p text:style-name="Standard">Mrkev, 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5-05-27T08:44:00Z</meta:creation-date>
    <dc:date>2025-05-27T08:44:00Z</dc:date>
    <meta:print-date>2024-08-07T05:0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646" meta:row-count="11" meta:non-whitespace-character-count="1411"/>
  </office:meta>
</office:document-meta>
</file>