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36pt" style:font-size-asian="36pt" style:font-size-complex="36pt"/>
    </style:style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color="#C9211E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color="#7030A0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color="#800080"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color="#FFC000"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color="#FFFF00" fo:font-size="14pt" style:font-size-asian="14pt" style:font-size-complex="14pt"/>
    </style:style>
    <style:style style:name="P25" style:parent-style-name="Standard" style:family="paragraph">
      <style:text-properties fo:color="#FFFF00" fo:font-size="14pt" style:font-size-asian="14pt" style:font-size-complex="14pt"/>
    </style:style>
    <style:style style:name="P26" style:parent-style-name="Standard" style:family="paragraph">
      <style:text-properties fo:color="#FFFF00"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color="#00A933"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Jídelníček <text:s/>19.05.-23.05.2025</text:p>
      <text:p text:style-name="Standard"/>
      <text:p text:style-name="P2"><text:span text:style-name="T3">obsahuje <text:s/>tyto alergeny</text:span></text:p>
      <text:p text:style-name="P4"/>
      <text:p text:style-name="P5">Pondělí</text:p>
      <text:p text:style-name="P6">Rohlík, hermelínová pomazánka, jahodové mléko, zelenina, jahodový čaj 1(pšenice) 3, 7</text:p>
      <text:p text:style-name="P7">Polévka: květáková 1(pšenice) 7<text:s/></text:p>
      <text:p text:style-name="P8">Žemlovka s jablky a tvarohem, čaj tropické ovoce 1(pšenice) 3, 7</text:p>
      <text:p text:style-name="P9">Chléb, rybí pomazánka, okurka, hruškový čaj 1(pšenice) 3, 4, 7</text:p>
      <text:p text:style-name="P10"/>
      <text:p text:style-name="P11"/>
      <text:p text:style-name="P12">Úterý</text:p>
      <text:p text:style-name="P13"><text:bookmark-start text:name="_Hlk187654532"/>Chléb s rajčatovou pomazánkou, zelenina, čaj tropik 1(pšenice) 3, 7</text:p>
      <text:p text:style-name="P14">Polévka: hovězí z masa, nudle 1(pšenice) 3, 9</text:p>
      <text:p text:style-name="P15">Kuřecí<text:s/>plátek na smetaně Ala Svíčková, houskový knedlík 1(pšenice) 3, 7, 9 <text:s/></text:p>
      <text:p text:style-name="P16"><text:bookmark-end text:name="_Hlk187654532"/>Knuspi s taveným sýrem, ovoce, mléko, čaj, 1(pšenice) 3, 7</text:p>
      <text:p text:style-name="P17"/>
      <text:p text:style-name="P18"/>
      <text:p text:style-name="P19">Středa</text:p>
      <text:p text:style-name="P20">Houska s medomáslem, bílá káva, mléko, banán, jablko, čaj 1(pšenice) 3, 7</text:p>
      <text:p text:style-name="P21">Polévka: houbová s bramborem 1(pšenice) 3,<text:s/>7</text:p>
      <text:p text:style-name="P22">Rybí karbanátek, šťouchané brambory, zeleninový salát, džus 1(pšenice) 3, 4</text:p>
      <text:p text:style-name="P23">Ovocná přesnídávka, banán, čaj lesní ovoce 1(pšenice) 7</text:p>
      <text:p text:style-name="P24"/>
      <text:p text:style-name="P25"/>
      <text:p text:style-name="P26">Čtvrtek</text:p>
      <text:p text:style-name="P27">Chléb, česneková pomazánka, vanilkové mléko, zelenina 1(pšenice) 3, 7</text:p>
      <text:p text:style-name="P28">Polévka: hráškový krém 1(pšenice) 7</text:p>
      <text:p text:style-name="P29">Krůtí<text:s/>na kari, rýže, malinový sirup 1(pšenice) 7<text:s/></text:p>
      <text:p text:style-name="P30">Chléb s holandskou pomazánkou, okurka, rajče, jahodový čaj 1(pšenice) 3, 7</text:p>
      <text:p text:style-name="P31"/>
      <text:p text:style-name="P32"/>
      <text:p text:style-name="P33">Pátek</text:p>
      <text:p text:style-name="P34">Chléb, pomazánka s kapií, jahodové mléko, zelenina 1(pšenice) 3, 7</text:p>
      <text:p text:style-name="P35">Polévka: zeleninová s drobením 1(pšenice) 3, 9</text:p>
      <text:p text:style-name="P36">Zapečené<text:s/>brambory s vepřovým masem, okurkový salát, brusinkový čaj 1(pšenice) 3, 7</text:p>
      <text:p text:style-name="P37">Čokoládový perník, hruška, mléko, čaj 1(pšenice) 3, 7</text:p>
      <text:p text:style-name="P38"/>
      <text:p text:style-name="P39">Talířek ovoce – zelenina: banán, jablko, hruška, bluma, hroznové víno, kiwi.</text:p>
      <text:p text:style-name="P40">Mrkev, kedluben, ředkvičky, kapie, rajčata, ledový salát, čínské zelí, okurka.</text:p>
      <text:p text:style-name="P41"/>
      <text:p text:style-name="P42">Pitný režim po celý den: čaj, voda, džus, sirup, mošt.</text:p>
      <text:p text:style-name="P43">Změny v jídelníčku jsou vyhrazeny. Strava je určena k okamžité spotřebě.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0986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5-05-15T08:36:00Z</meta:creation-date>
    <dc:date>2025-05-15T08:36:00Z</dc:date>
    <meta:print-date>2025-05-09T12:0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614" meta:row-count="11" meta:non-whitespace-character-count="1383"/>
  </office:meta>
</office:document-meta>
</file>