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8.04.-02.05.2025</text:p>
      <text:p text:style-name="Standard"/>
      <text:p text:style-name="P5">Pondělí</text:p>
      <text:p text:style-name="Standard">Rohlík s pomazánkovým máslem, zelenina, karamelové mléko, ovocný čaj 1(pšenice) 3, 7</text:p>
      <text:p text:style-name="Standard">Polévka: gulášová 1(pšenice) 7</text:p>
      <text:p text:style-name="Standard">Makaróny s mákem, sirup 1(pšenice) 3</text:p>
      <text:p text:style-name="Standard">Chléb, vajíčková pomazánka, zelenina, mléko, malinový čaj 1(pšenice) 3, 7</text:p>
      <text:p text:style-name="Standard"/>
      <text:p text:style-name="Standard"/>
      <text:p text:style-name="P6">Úterý</text:p>
      <text:p text:style-name="Standard">Chléb, ředkvičková pomazánka, kakao, zelenina, čaj lesní vánek 1(pšenice) 3, 7</text:p>
      <text:p text:style-name="Standard"><text:bookmark-start text:name="_Hlk183162132"/>Polévka: hovězí z masa, nudle (pšenice) 3, 9</text:p>
      <text:p text:style-name="Standard"><text:bookmark-end text:name="_Hlk183162132"/>Rajská omáčka, masové kuličky, kolínka, kiwi sirup 1(pšenice) 3, 7</text:p>
      <text:p text:style-name="Standard">Kukuřičný chlebík a žervé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Loupáček, bílá káva, ovoce, čaj lesní vánek 1(pšenice) 3, 7</text:p>
      <text:p text:style-name="Standard">Polévka: fazolová (pšenice) 3, 7</text:p>
      <text:p text:style-name="Standard">Trhoňové rizoto, kuřecí maso, zelenina,<text:s/>mangový sirup 1(pšenice) 3, 7</text:p>
      <text:p text:style-name="Standard">Chléb, strouha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Státní svátek práce</text:p>
      <text:p text:style-name="Standard"/>
      <text:p text:style-name="Standard"/>
      <text:p text:style-name="P9">Pátek</text:p>
      <text:p text:style-name="Standard">Chléb, tuňáková pomazánka s vajíčkem, zelenina, mléko, černý čaj s citrónem 1(pšenice) 3, 4, 7</text:p>
      <text:p text:style-name="Standard">Polévka: zeleninová, špenátové nočky 1(pšenice) 3, 9</text:p>
      <text:p text:style-name="Standard"><text:bookmark-start text:name="_Hlk182470350"/>Lečo, brambory, minerálka 1(pšenice) 3, 7</text:p>
      <text:p text:style-name="Standard"><text:bookmark-end text:name="_Hlk182470350"/>Malinový tvaroh, ovoce, jablečný čaj, 7</text:p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kiwi, mandarinky</text:p>
      <text:p text:style-name="Standard">Mrkev, kedluben, ředkev, kapie, rajčata,<text:s/>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4-11T05:49:00Z</meta:creation-date>
    <dc:date>2025-04-24T04:53:00Z</dc:date>
    <meta:print-date>2025-04-24T04:52:00Z</meta:print-date>
    <meta:template xlink:href="Normal.dotm" xlink:type="simple"/>
    <meta:editing-cycles>7</meta:editing-cycles>
    <meta:editing-duration>PT1380S</meta:editing-duration>
    <meta:document-statistic meta:page-count="1" meta:paragraph-count="2" meta:word-count="195" meta:character-count="1346" meta:row-count="9" meta:non-whitespace-character-count="1153"/>
  </office:meta>
</office:document-meta>
</file>