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5" style:parent-style-name="Standardnípísmoodstavce" style:family="text">
      <style:text-properties fo:color="#C9211E"/>
    </style:style>
    <style:style style:name="T6" style:parent-style-name="Standardnípísmoodstavce" style:family="text">
      <style:text-properties fo:color="#C9211E" fo:font-size="36pt" style:font-size-asian="36pt" style:font-size-complex="36pt"/>
    </style:style>
    <style:style style:name="P7" style:parent-style-name="Standard" style:family="paragraph">
      <style:text-properties fo:color="#C9211E"/>
    </style:style>
    <style:style style:name="P8" style:parent-style-name="Standard" style:family="paragraph">
      <style:text-properties fo:color="#800080"/>
    </style:style>
    <style:style style:name="P9" style:parent-style-name="Standard" style:family="paragraph">
      <style:text-properties fo:color="#55308D"/>
    </style:style>
    <style:style style:name="P10" style:parent-style-name="Standard" style:family="paragraph">
      <style:text-properties fo:color="#0070C0"/>
    </style:style>
    <style:style style:name="P11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22.04.-25.04.2025</text:p>
      <text:p text:style-name="Standard"/>
      <text:p text:style-name="Standard"><text:span text:style-name="T5">Pondělí:<text:s/></text:span><text:span text:style-name="T6">Velikonoce</text:span></text:p>
      <text:p text:style-name="P7"/>
      <text:p text:style-name="Standard"/>
      <text:p text:style-name="P8">Úterý</text:p>
      <text:p text:style-name="Standard">Houska s máslem, okurka, rajče, paprika, mléko, černý čaj s citrónem 1(pšenice) 3, 4, 7</text:p>
      <text:p text:style-name="Standard">Polévka:<text:s/>hráškový krém 1(pšenice) 7</text:p>
      <text:p text:style-name="Standard">Zapečený květák, šťouchané brambory, obloha, malinová šťáva 1(pšenice) 3</text:p>
      <text:p text:style-name="Standard">Knuspy s žervé, rajčata, lesní ovocný čaj 1(pšenice) 3, 7</text:p>
      <text:p text:style-name="Standard"><text:s/></text:p>
      <text:p text:style-name="Standard"/>
      <text:p text:style-name="P9">Středa<text:bookmark-start text:name="_Hlk180063811"/><text:s/></text:p>
      <text:p text:style-name="Standard">Chléb, medové máslo, vanilkové mlék<text:bookmark-end text:name="_Hlk180063811"/>o, ovoce, čaj lesní vánek 1(pšenice) 3, 7</text:p>
      <text:p text:style-name="Standard">Polévka:<text:s/>králičí z masa a nudle 1(pšenice) 3, 9<text:s/></text:p>
      <text:p text:style-name="Standard">Játrová omáčka, rýže, ovocný sirup 1(pšenice)<text:s/></text:p>
      <text:p text:style-name="Standard">Skořicové polštářky s mlékem, ovoce, čaj lesní vánek, 1(pšenice) 3, 7</text:p>
      <text:p text:style-name="Standard"/>
      <text:p text:style-name="Standard"/>
      <text:p text:style-name="P10"><text:bookmark-start text:name="_Hlk176844626"/>Čtvrtek</text:p>
      <text:p text:style-name="Standard"><text:bookmark-end text:name="_Hlk176844626"/>Krupicová kaše s grankem, švestkový čaj 1(pšenice) 3, 7</text:p>
      <text:p text:style-name="Standard">Polévka: rajská s rýžovou<text:s/>těstovinou 1(pšenice) 3</text:p>
      <text:p text:style-name="Standard">Gnochi se zapečenou brokolicí, sýrem a smetanou, minerálka 1(pšenice) 3, 7</text:p>
      <text:p text:style-name="Standard">Chléb, zeleninová pomazánka, zelenina, ovocný čaj 1(pšenice) 3, 7</text:p>
      <text:p text:style-name="Standard"/>
      <text:p text:style-name="Standard"/>
      <text:p text:style-name="P11">Pátek</text:p>
      <text:p text:style-name="Standard">Chléb, pomazánka z červené řepy, zelenina, mléko, čaj s citrónem 1(pšenice) 3, 7</text:p>
      <text:p text:style-name="Standard">Polévka: z červené čočky (pšenice)<text:s/></text:p>
      <text:p text:style-name="Standard">Aljašská treska na másle, bramborová kaše, ovocný kompot, sirup 1(pšenice) 3, 4</text:p>
      <text:p text:style-name="Standard">Ovocná přesnídávka, ovoce, jahodov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hruška, bluma, hroznové víno, kiwi,<text:s/>mandarinky, pomeranč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4-10T05:42:00Z</meta:creation-date>
    <dc:date>2025-04-17T08:21:00Z</dc:date>
    <meta:print-date>2025-04-14T09:44:00Z</meta:print-date>
    <meta:template xlink:href="Normal.dotm" xlink:type="simple"/>
    <meta:editing-cycles>11</meta:editing-cycles>
    <meta:editing-duration>PT4620S</meta:editing-duration>
    <meta:document-statistic meta:page-count="1" meta:paragraph-count="2" meta:word-count="204" meta:character-count="1408" meta:row-count="10" meta:non-whitespace-character-count="1206"/>
  </office:meta>
</office:document-meta>
</file>