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4.04.-17.04.2025</text:p>
      <text:p text:style-name="Standard"/>
      <text:p text:style-name="P5">Pondělí</text:p>
      <text:p text:style-name="Standard">Rohlík s pomazánkovým máslem, jablko, banán, hruška, vanilkový koktejl, čaj 1(pšenice) 3, 7</text:p>
      <text:p text:style-name="Standard">Polévka: kuřecí vývar s<text:s/>kuskusem 1(pšenice) 3, 9</text:p>
      <text:p text:style-name="Standard">Kynuté noky s kysanou smetanou a ovocnou zálivkou, malinový sirup 1(pšenice) 3</text:p>
      <text:p text:style-name="Standard">Chléb, zeleninová pomazánka, zelenina, švestkový čaj 1(pšenice) 3, 7</text:p>
      <text:p text:style-name="Standard"/>
      <text:p text:style-name="Standard"/>
      <text:p text:style-name="P6">Úterý</text:p>
      <text:p text:style-name="Standard">Chléb, drožďová pomazánka s vajíčkem, zelenina, malinové mléko, čaj 1(pšenice) 3, 7</text:p>
      <text:p text:style-name="Standard">Polévka: kmínová polévka 1(pšenice) 3 <text:s/></text:p>
      <text:p text:style-name="Standard">Pečené kuře, bramborový knedlík a bílé zelí, džus1(pšenice) 3<text:s/></text:p>
      <text:p text:style-name="Standard">Čokoládový tvaroh, banán, ovocný čaj 1(pšenice) 3, 7</text:p>
      <text:p text:style-name="Standard"/>
      <text:p text:style-name="Standard"/>
      <text:p text:style-name="P7">Středa</text:p>
      <text:p text:style-name="Standard">Rohlík,<text:s/>pomazánka z taveného sýra,<text:s/>zelenina, karamelové mléko, tropik čaj 1(pšenice) 3, 7</text:p>
      <text:p text:style-name="Standard">Polévka: uzený vývar<text:s/>s kroupy 1(pšenice)<text:s/>3, 9<text:s/></text:p>
      <text:p text:style-name="Standard">Vepřové na paprice, makaróny, malinový sirup 1(pšenice) 3</text:p>
      <text:p text:style-name="Standard">Chléb s<text:s/>máslem a marmeládou, zelenina, čaj lesní vánek, 1(pšenice) 3, 4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<text:s/>salámová pomazánka, kakao, čaj, zelenina 1(pšenice) 3,<text:s/>7</text:p>
      <text:p text:style-name="Standard">Polévka: cizrnová polévka 1(pšenice)<text:s/></text:p>
      <text:p text:style-name="Standard">Velikonoční nádivka, šťouchaný brambor, kompot, jahodová sirup 1(pšenice) 3, 7<text:s/></text:p>
      <text:p text:style-name="Standard">Velikonoční beránek, ovoce, mléko, jahodový čaj 1(pšenice, žito) 3, 7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pomelo, pomeranče, kiwi, mandarinky</text:p>
      <text:p text:style-name="Standard">Mrkev, kedluben, ředkev, kapie, rajčata, ledový salát, okurka.</text:p>
      <text:p text:style-name="Standard"/>
      <text:p text:style-name="Standard"/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4-03T05:07:00Z</meta:creation-date>
    <dc:date>2025-04-10T07:18:00Z</dc:date>
    <meta:print-date>2025-04-10T05:08:00Z</meta:print-date>
    <meta:template xlink:href="Normal.dotm" xlink:type="simple"/>
    <meta:editing-cycles>15</meta:editing-cycles>
    <meta:editing-duration>PT5220S</meta:editing-duration>
    <meta:document-statistic meta:page-count="1" meta:paragraph-count="2" meta:word-count="210" meta:character-count="1452" meta:row-count="10" meta:non-whitespace-character-count="1244"/>
  </office:meta>
</office:document-meta>
</file>