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color="#C9211E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text-properties fo:color="#C9211E"/>
    </style:style>
    <style:style style:name="P6" style:parent-style-name="Standard" style:family="paragraph">
      <style:text-properties fo:color="#800080"/>
    </style:style>
    <style:style style:name="P7" style:parent-style-name="Standard" style:family="paragraph">
      <style:text-properties fo:color="#55308D"/>
    </style:style>
    <style:style style:name="P8" style:parent-style-name="Standard" style:family="paragraph">
      <style:text-properties fo:color="#0070C0"/>
    </style:style>
    <style:style style:name="P9" style:parent-style-name="Standard" style:family="paragraph">
      <style:text-properties fo:color="#00A933"/>
    </style:style>
  </office:automatic-styles>
  <office:body>
    <office:text text:use-soft-page-breaks="true">
      <text:p text:style-name="P1"><text:span text:style-name="T2">Jídelníček <text:s/></text:span><text:span text:style-name="T3">obsahuje <text:s/>tyto alergeny</text:span></text:p>
      <text:p text:style-name="P4">07.04.-11.04.2025</text:p>
      <text:p text:style-name="Standard"/>
      <text:p text:style-name="P5">Pondělí</text:p>
      <text:p text:style-name="Standard">Rohlík, tuňáková pomazánka, zelenina, mléko, čaj s citrónem 1(pšenice) 3, 4, 7</text:p>
      <text:p text:style-name="Standard">Polévka: zeleninová s vaječnou<text:s/>jíškou1(pšenice)<text:s/>3, 9</text:p>
      <text:p text:style-name="Standard">Čočka na kyselo, vajíčko a okurka, tropik sirup 1(pšenice) 3</text:p>
      <text:p text:style-name="Standard">Chléb, pomazánka s kapií, zelenina, švestkový čaj 1(pšenice) 3, 7</text:p>
      <text:p text:style-name="Standard"/>
      <text:p text:style-name="Standard"/>
      <text:p text:style-name="P6">Úterý</text:p>
      <text:p text:style-name="Standard">Chléb, lučina s pažitkou, okurka, rajče, kakaové mléko, čaj 1(pšenice) 3, 7</text:p>
      <text:p text:style-name="Standard">Polévka: kuřecí s drobením 1(pšenice) 3, 9</text:p>
      <text:p text:style-name="Standard">Segedínský guláš, houskový knedlík, džus 1(pšenice) 3, 7</text:p>
      <text:p text:style-name="Standard">Cereální kuličky s mlékem, ovoce, ovocný čaj 1(pšenice) 3, 7</text:p>
      <text:p text:style-name="Standard"/>
      <text:p text:style-name="Standard"/>
      <text:p text:style-name="P7">Středa</text:p>
      <text:p text:style-name="Standard">Vánočka, bílá káva, mléko, banán, jablko, tropik čaj 1(pšenice) 3, 7</text:p>
      <text:p text:style-name="Standard">Polévka: špenátová<text:s/>1(pšenice)<text:s/></text:p>
      <text:p text:style-name="Standard">Šunkofleky, rajčatový salát, sirup 1(pšenice) 3</text:p>
      <text:p text:style-name="Standard">Rohlík, bylinkové máslo,<text:s/>zelenina,<text:s/>čaj lesní vánek, 1(pšenice) 3, 7</text:p>
      <text:p text:style-name="Standard"/>
      <text:p text:style-name="Standard"/>
      <text:p text:style-name="P8"><text:bookmark-start text:name="_Hlk176844626"/>Čtvrtek</text:p>
      <text:p text:style-name="Standard"><text:bookmark-end text:name="_Hlk176844626"/>Chleba, holandská pomazánka, borůvkové mléko, čaj, zelenina 1(pšenice) 3, 7</text:p>
      <text:p text:style-name="Standard">Polévka: česneková s bramborem 1(pšenice) 7</text:p>
      <text:p text:style-name="Standard">Kuřecí na<text:s/>kari, jasmínová rýže, jahodový sirup 1(pšenice)3<text:s/></text:p>
      <text:p text:style-name="Standard">Vanilkový tvaroh,<text:s/>banán, jablko,<text:s/>jahodový čaj 1(pšenice, žito)3, 7<text:s/></text:p>
      <text:p text:style-name="Standard"/>
      <text:p text:style-name="Standard"/>
      <text:p text:style-name="P9">Pátek</text:p>
      <text:p text:style-name="Standard">Chléb, česneková pomazánka, rajče, okurka, mléko, čaj s citrónem 1(pšenice) 3, 7</text:p>
      <text:p text:style-name="Standard">Polévka: hrstková (pšenice) 3</text:p>
      <text:p text:style-name="Standard">Rybí nugety z aljašské tresky,<text:s/>bramborová kaše, obloha, malinový sirup 1(pšenice) 3, 4, 7</text:p>
      <text:p text:style-name="Standard">Perník, ovoce, mléko, ovocný čaj 1(pšenice) 3, 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lířek ovoce – zelenina: banán, jablko, hruška, bluma, hroznové víno, pomelo, pomeranče, kiwi, mandarinky</text:p>
      <text:p text:style-name="Standard">Mrkev, kedluben, ředkev, kapie, rajčata, ledový salát, okurka.</text:p>
      <text:p text:style-name="Standard"/>
      <text:p text:style-name="Standard">Pitný režim po celý den: čaj, voda, džus, sirup, mošt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uzivatel</dc:creator>
    <meta:creation-date>2025-03-28T12:51:00Z</meta:creation-date>
    <dc:date>2025-04-01T11:59:00Z</dc:date>
    <meta:print-date>2025-04-01T11:59:00Z</meta:print-date>
    <meta:template xlink:href="Normal.dotm" xlink:type="simple"/>
    <meta:editing-cycles>7</meta:editing-cycles>
    <meta:editing-duration>PT1680S</meta:editing-duration>
    <meta:document-statistic meta:page-count="1" meta:paragraph-count="3" meta:word-count="234" meta:character-count="1613" meta:row-count="11" meta:non-whitespace-character-count="1382"/>
  </office:meta>
</office:document-meta>
</file>