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31.3.-4.4.2025</text:p>
      <text:p text:style-name="Standard"/>
      <text:p text:style-name="P5">Pondělí</text:p>
      <text:p text:style-name="Standard">Rohlík s máslem, paprika, okurka, rajče, mléko, černý čaj s citrónem1(pšenice) 7</text:p>
      <text:p text:style-name="Standard">Polévka: květáková 1(pšenice) 3, 7</text:p>
      <text:p text:style-name="Standard">Jáhlová<text:s/>kaše se skořicí a máslem, pomerančový sirup 1(pšenice) 3, 7</text:p>
      <text:p text:style-name="Standard"><text:bookmark-start text:name="_Hlk193352478"/>Chléb s lučinou, zelenina, jablečný čaj 1(pšenice) 7</text:p>
      <text:p text:style-name="Standard"><text:bookmark-end text:name="_Hlk193352478"/></text:p>
      <text:p text:style-name="Standard"/>
      <text:p text:style-name="P6">Úterý</text:p>
      <text:p text:style-name="Standard">Chléb, vajíčková pomazánka, okurka, rajče, karamelové mléko, čaj s citrónem 1(pšenice) 3, 7</text:p>
      <text:p text:style-name="Standard">Polévka: kuřecí masový vývar, nudle <text:s text:c="2"/>1(pšenice) 3, 9</text:p>
      <text:p text:style-name="Standard">Krůtí maso v mrkvi, šťouchaný brambory, jahodový sirup 1(pšenice) 3<text:s/></text:p>
      <text:p text:style-name="Standard">Knuspy s pomazánkovým máslem, okurka, kedlubna, švestkový čaj 7</text:p>
      <text:p text:style-name="Standard"/>
      <text:p text:style-name="Standard"/>
      <text:p text:style-name="P7">Středa</text:p>
      <text:p text:style-name="Standard">Houska, hermelínová pomazánka, jahodový koktejl, zelenina, čaj divoká višeň 1(pšenice) 3, 7</text:p>
      <text:p text:style-name="Standard">Polévka: čočková 1(pšenice)<text:s/></text:p>
      <text:p text:style-name="Standard">Vepřové výpečky, bramborový knedlík, špenát, malinový sirup 1(pšenice) 3, 7</text:p>
      <text:p text:style-name="Standard">Vanilkový pudink, banán, čaj lesní vánek 1(pšenice)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pomazánka s červenými fazolemi, vanilkové mléko, čaj, zelenina 1(pšenice) 3, 7</text:p>
      <text:p text:style-name="Standard">Polévka:<text:s/>zeleninová s kapáním 1(pšenice) 3, 9</text:p>
      <text:p text:style-name="Standard">Hovězí na česneku, špecle, pomerančový džus 1(pšenice) 3<text:s/></text:p>
      <text:p text:style-name="Standard">Chléb s máslem a marmeládou, ovoce, mléko, čaj zahradní směs 1(pšenice) 3, 7<text:s/></text:p>
      <text:p text:style-name="Standard"/>
      <text:p text:style-name="Standard"/>
      <text:p text:style-name="P9">Pátek</text:p>
      <text:p text:style-name="Standard">Chléb s taveným sýrem, zelenina, borůvkové mléko, tropik čaj 1(pšenice) 3,<text:s/>7</text:p>
      <text:p text:style-name="Standard">Polévka: Kulajda 1(pšenice) 3, 7</text:p>
      <text:p text:style-name="Standard">Srbské rizoto, červená řepa, kiwi sirup 1(pšenice) 3<text:s/></text:p>
      <text:p text:style-name="Standard">Jablečný štrůdl, čaj mango a malina 1(pšenice) 3</text:p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y, jablka, hrušky, blumy, hroznové víno, pomeranče, pomelo, kiwi, mandarinky.</text:p>
      <text:p text:style-name="Standard">Mrkev, kedluben, ředkev, kapie, rajčata, ledový salát, okurka, čínské zelí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3-27T09:49:00Z</meta:creation-date>
    <dc:date>2025-03-27T09:49:00Z</dc:date>
    <meta:print-date>2024-09-16T08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2" meta:row-count="11" meta:non-whitespace-character-count="1417"/>
  </office:meta>
</office:document-meta>
</file>