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24.3.-28.3.2025</text:p>
      <text:p text:style-name="Standard"/>
      <text:p text:style-name="P5">Pondělí</text:p>
      <text:p text:style-name="Standard">Rohlík, hrášková pomazánka, okurka, rajče, kedlubna, mléko, švestkový čaj 1(pšenice) 3, 7</text:p>
      <text:p text:style-name="Standard">Polévka: ratatouille 1(pšenice)<text:s/></text:p>
      <text:p text:style-name="Standard">Buřtguláš, chléb, malinový sirup 1(pšenice) 3, 7</text:p>
      <text:p text:style-name="Standard">Chléb, máslo, cherry rajčátka, okurka, tropik čaj 1(pšenice) 3, 7</text:p>
      <text:p text:style-name="Standard"/>
      <text:p text:style-name="Standard"/>
      <text:p text:style-name="P6">Úterý</text:p>
      <text:p text:style-name="Standard">Chléb, mrkvová pomazánka, okurka, rajče, kakaové mléko, čaj s citrónem 1(pšenice) 3, 7</text:p>
      <text:p text:style-name="Standard">Polévka: zeleninová s písmenky 1(pšenice) 3, 7, 9</text:p>
      <text:p text:style-name="Standard">Zapečené vepřové po švýcarsku, brambory, okurkový salát, kiwi sirup 1(pšenice) 3, 7</text:p>
      <text:p text:style-name="Standard">Čokoládový tvaroh, banán, jablko, ovocný čaj 1(pšenice) 7</text:p>
      <text:p text:style-name="Standard"/>
      <text:p text:style-name="Standard"/>
      <text:p text:style-name="P7">Středa</text:p>
      <text:p text:style-name="Standard">Houska, pomazánkové máslo, karamelové mléko, mléko, zelenina, čaj lesní vánek 1(pšenice) 3, 7</text:p>
      <text:p text:style-name="Standard">Polévka: sýrová 1(pšenice)<text:s/></text:p>
      <text:p text:style-name="Standard">Lívance s džemem a kysanou smetanou, minerální voda 1(pšenice) 3, 4</text:p>
      <text:p text:style-name="Standard">Chléb s máslem a plátkem sýra, malinový čaj 1(pšenice) 3, 7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Vánočka, borůvkové mléko, mléko, čaj 1(pšenice) 3, 7</text:p>
      <text:p text:style-name="Standard">Polévka: hovězí s masem a nudlemi 1(pšenice) 3, 7,<text:s/>9</text:p>
      <text:p text:style-name="Standard">Rozstřelený hovězí ptáček, rýže, jahodový sirup 1(pšenice) 3<text:s/></text:p>
      <text:p text:style-name="Standard">Knuspy s taveným sýrem, okurka, šípkový čaj 7<text:s/></text:p>
      <text:p text:style-name="Standard"/>
      <text:p text:style-name="Standard"/>
      <text:p text:style-name="P9">Pátek</text:p>
      <text:p text:style-name="Standard">Chléb, česneková pomazánka, zelenina, mléko, čaj s citrónem 1(pšenice) 3, 7</text:p>
      <text:p text:style-name="Standard">Polévka: bramboračka 1(pšenice) 7</text:p>
      <text:p text:style-name="Standard">Florentinské špagety s<text:s/>vepřovým masem, sýr, borůvkový sirup 1(pšenice) 3, 7</text:p>
      <text:p text:style-name="Standard">Buchta s fanty, ovoce, mléko, ovocn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y, jablka, hrušky, blumy, hroznové víno,<text:s/>pomeranče, pomelo, kiwi, mandarinky.</text:p>
      <text:p text:style-name="Standard">Mrkev,<text:s/>kedluben, ředkev, kapie, rajčata, ledový salát, okurka, čínské zelí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5-03-13T06:21:00Z</meta:creation-date>
    <dc:date>2025-03-20T07:29:00Z</dc:date>
    <meta:print-date>2025-03-20T07:29:00Z</meta:print-date>
    <meta:template xlink:href="Normal.dotm" xlink:type="simple"/>
    <meta:editing-cycles>6</meta:editing-cycles>
    <meta:editing-duration>PT2160S</meta:editing-duration>
    <meta:document-statistic meta:page-count="1" meta:paragraph-count="3" meta:word-count="238" meta:character-count="1641" meta:row-count="11" meta:non-whitespace-character-count="1406"/>
  </office:meta>
</office:document-meta>
</file>