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7.3.-21.3.2025</text:p>
      <text:p text:style-name="Standard"/>
      <text:p text:style-name="P5">Pondělí</text:p>
      <text:p text:style-name="Standard">Houska se šunkovou pěnou, vanilkové mléko, zelenina 1(pšenice) 3, 7</text:p>
      <text:p text:style-name="Standard">Polévka: gulášová 1(pšenice)3</text:p>
      <text:p text:style-name="Standard">Široké nudle s mákem,<text:s/>malinový sirup 1(pšenice) 3</text:p>
      <text:p text:style-name="Standard">Chléb s pomazánkou z taveného sýra, švestkový čaj 1(pšenice)3, 7</text:p>
      <text:p text:style-name="Standard"/>
      <text:p text:style-name="Standard"/>
      <text:p text:style-name="P6">Úterý</text:p>
      <text:p text:style-name="Standard">Chleba, pomazánka tuňáková s vejci, mléko, čaj, ovoce – zelenina 1(pšenice) 3, 4, 7</text:p>
      <text:p text:style-name="Standard">Polévka: zeleninová s těstovinou 1(pšenice) 3, 9</text:p>
      <text:p text:style-name="Standard"><text:bookmark-start text:name="_Hlk169858424"/>Plněná paprika s jasmínovou rýží, džus 1(pšenice)3<text:s/></text:p>
      <text:p text:style-name="Standard"><text:bookmark-end text:name="_Hlk169858424"/>Přesnídávka, jahodový čaj 1(pšenice, žito)7<text:s/></text:p>
      <text:p text:style-name="Standard"/>
      <text:p text:style-name="Standard"/>
      <text:p text:style-name="P7">Středa</text:p>
      <text:p text:style-name="Standard">Tvarohový šáteček, kakaové mléko, ovoce, tropik čaj 1(pšenice) 3, 7</text:p>
      <text:p text:style-name="Standard">Polévka: hrášková 1(pšenice)<text:s/></text:p>
      <text:p text:style-name="Standard">Zapečená brokolice s mletým masem a bramborem, zeleninový salát, sirup<text:s/>1(pšenice) 3, 7</text:p>
      <text:p text:style-name="Standard">Chléb s holandskou pomazánkou, zelenina, mléko, čaj s citrónem, 1(pšenice) 3, 7</text:p>
      <text:p text:style-name="Standard"/>
      <text:p text:style-name="Standard"/>
      <text:p text:style-name="P8">Čtvrtek</text:p>
      <text:p text:style-name="Standard">Chléb, pomazánka z červené čočky, okurka, rajče, malinové mléko, čaj 1(pšenice) 3, 7</text:p>
      <text:p text:style-name="Standard"><text:bookmark-start text:name="_Hlk169256732"/>Polévka: králičí vývar s krupicovými nočky <text:s text:c="2"/><text:bookmark-end text:name="_Hlk169256732"/>1(pšenice) 3, 9</text:p>
      <text:p text:style-name="Standard">Hamburská s hovězím masem a houskový knedlík, meruňkový sirup 1(pšenice) 3<text:s/></text:p>
      <text:p text:style-name="Standard">Ovocný jogurt, ovoce, šípkový čaj 1(pšenice) 3</text:p>
      <text:p text:style-name="Standard"/>
      <text:p text:style-name="Standard"/>
      <text:p text:style-name="P9">Pátek</text:p>
      <text:p text:style-name="Standard">Chléb s medomáslem, jablko, banán, hroznové víno, mléko 1(pšenice) 3, 7</text:p>
      <text:p text:style-name="Standard">Polévka: držková polévka z hlívy ústřičné 1(pšenice)<text:s/></text:p>
      <text:p text:style-name="Standard">Obalovaná treska, bramborová kaše, kompot, malinový sirup 1(pšenice) 3, 4</text:p>
      <text:p text:style-name="Standard">Chléb, bylinkové máslo, okurka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3-13T06:44:00Z</meta:creation-date>
    <dc:date>2025-03-13T06:44:00Z</dc:date>
    <meta:print-date>2024-09-02T06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