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0.3.-14.3.2025</text:p>
      <text:p text:style-name="Standard"/>
      <text:p text:style-name="P5">Pondělí</text:p>
      <text:p text:style-name="Standard">Rohlík, pomazánkové máslo, okurka, rajče, kedlubna, mléko, švestkový čaj 1(pšenice) 3, 7</text:p>
      <text:p text:style-name="Standard">Polévka: mrkvová s krutónky<text:s/>1(pšenice)<text:s/></text:p>
      <text:p text:style-name="Standard">Hrachová kaše s volským okem, kyselá okurka, čaj s citrónem 1(pšenice) 3, 7</text:p>
      <text:p text:style-name="Standard">Chléb s máslem a šunkou, jablka, mandarinky, tropik čaj 1(pšenice) 3, 7</text:p>
      <text:p text:style-name="Standard"/>
      <text:p text:style-name="Standard"/>
      <text:p text:style-name="P6">Úterý</text:p>
      <text:p text:style-name="Standard">Chléb,<text:s/>rozhuda, okurka, rajče, kakaové mléko, čaj 1(pšenice) 3, 7</text:p>
      <text:p text:style-name="Standard">Polévka: zeleninová s písmenky 1(pšenice) 3, 7, 9</text:p>
      <text:p text:style-name="Standard">Musaka z mletého vepřového masa, džus 1(pšenice) 3, 7</text:p>
      <text:p text:style-name="Standard">Čokoládové kuličky s mlékem, banán, jablko, ovocný čaj 1(pšenice) 7</text:p>
      <text:p text:style-name="Standard"/>
      <text:p text:style-name="Standard"/>
      <text:p text:style-name="P7">Středa</text:p>
      <text:p text:style-name="Standard">Rohlík s paprikovou pomazánkou, karamelové mléko, mléko, ovoce, čaj lesní vánek 1(pšenice) 3, 7</text:p>
      <text:p text:style-name="Standard">Polévka: pórková 1(pšenice)<text:s/></text:p>
      <text:p text:style-name="Standard">Hovězí guláš s těstovinou, sirup 1(pšenice) 3</text:p>
      <text:p text:style-name="Standard">Kukuřičný chlebík, bylinkové máslo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masová pomazánka, rajče, okurka, mléko, čaj s citrónem 1(pšenice) 3, 7</text:p>
      <text:p text:style-name="Standard">Polévka: hovězí<text:s/>s masem a nudlemi 1(pšenice) 3, 7, 9</text:p>
      <text:p text:style-name="Standard">Kuřecí nugety, bramborová kaše, kompot, jahodový sirup 1(pšenice) 3<text:s/></text:p>
      <text:p text:style-name="Standard">Malinový tvaroh, ovoce, malinový čaj 7<text:s/></text:p>
      <text:p text:style-name="Standard"/>
      <text:p text:style-name="Standard"/>
      <text:p text:style-name="P9">Pátek</text:p>
      <text:p text:style-name="Standard">Chleba, pomazánka z rybího filé, borůvkové mléko, čaj, zelenina 1(pšenice) 3, 4, 7</text:p>
      <text:p text:style-name="Standard">Polévka: slovenská<text:s/>fazolová 1(pšenice) 7</text:p>
      <text:p text:style-name="Standard">Krůtí maso po čínsku, rýže, borůvkový sirup 1(pšenice) 3, 7</text:p>
      <text:p text:style-name="Standard">Šnek se skořicí a cukrem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<text:s/>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2-27T07:58:00Z</meta:creation-date>
    <dc:date>2025-03-06T05:51:00Z</dc:date>
    <meta:print-date>2024-10-03T05:04:00Z</meta:print-date>
    <meta:template xlink:href="Normal.dotm" xlink:type="simple"/>
    <meta:editing-cycles>6</meta:editing-cycles>
    <meta:editing-duration>PT3480S</meta:editing-duration>
    <meta:document-statistic meta:page-count="1" meta:paragraph-count="3" meta:word-count="240" meta:character-count="1654" meta:row-count="11" meta:non-whitespace-character-count="1417"/>
  </office:meta>
</office:document-meta>
</file>