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Standardnípísmoodstavce" style:family="text">
      <style:text-properties fo:font-size="28pt" style:font-size-asian="28pt" style:font-size-complex="28pt"/>
    </style:style>
    <style:style style:name="T3" style:parent-style-name="Standardnípísmoodstavce" style:family="text">
      <style:text-properties fo:color="#C9211E" fo:font-size="18pt" style:font-size-asian="18pt" style:font-size-complex="18pt"/>
    </style:style>
    <style:style style:name="T4" style:parent-style-name="Standardnípísmoodstavce" style:family="text">
      <style:text-properties fo:color="#C9211E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6" style:parent-style-name="Standard" style:family="paragraph">
      <style:text-properties fo:color="#C9211E"/>
    </style:style>
    <style:style style:name="P7" style:parent-style-name="Standard" style:family="paragraph">
      <style:text-properties fo:color="#800080"/>
    </style:style>
    <style:style style:name="P8" style:parent-style-name="Standard" style:family="paragraph">
      <style:text-properties fo:color="#55308D"/>
    </style:style>
    <style:style style:name="P9" style:parent-style-name="Standard" style:family="paragraph">
      <style:text-properties fo:color="#0070C0"/>
    </style:style>
    <style:style style:name="P10" style:parent-style-name="Standard" style:family="paragraph">
      <style:text-properties fo:color="#00A933"/>
    </style:style>
  </office:automatic-styles>
  <office:body>
    <office:text text:use-soft-page-breaks="true">
      <text:p text:style-name="P1"><text:span text:style-name="T2">Jídelníček <text:s/></text:span><text:span text:style-name="T3">obsahuje<text:s/></text:span><text:span text:style-name="T4">tyto alergeny</text:span></text:p>
      <text:p text:style-name="P5">31.3.-4.4.2025</text:p>
      <text:p text:style-name="Standard"/>
      <text:p text:style-name="P6">Pondělí</text:p>
      <text:p text:style-name="Standard">Rohlík s máslem, paprika, okurka, rajče, mléko, černý čaj s citrónem1(pšenice) 7</text:p>
      <text:p text:style-name="Standard">Polévka: květáková 1(pšenice) 3, 7</text:p>
      <text:p text:style-name="Standard">Jáhlová<text:s/>kaše se skořicí a máslem, pomerančový sirup 1(pšenice) 3, 7</text:p>
      <text:p text:style-name="Standard"><text:bookmark-start text:name="_Hlk193352478"/>Chléb s lučinou, zelenina, jablečný čaj 1(pšenice) 7</text:p>
      <text:p text:style-name="Standard"><text:bookmark-end text:name="_Hlk193352478"/></text:p>
      <text:p text:style-name="Standard"/>
      <text:p text:style-name="P7">Úterý</text:p>
      <text:p text:style-name="Standard">Chléb, vajíčková pomazánka, okurka, rajče, karamelové mléko, čaj s citrónem 1(pšenice) 3, 7</text:p>
      <text:p text:style-name="Standard">Polévka: kuřecí masový vývar, nudle <text:s text:c="2"/>1(pšenice) 3, 9</text:p>
      <text:p text:style-name="Standard">Krůtí maso v mrkvi, šťouchaný brambory, jahodový sirup 1(pšenice) 3<text:s/></text:p>
      <text:p text:style-name="Standard">Knuspy s pomazánkovým máslem, okurka, kedlubna, švestkový čaj 7</text:p>
      <text:p text:style-name="Standard"/>
      <text:p text:style-name="Standard"/>
      <text:p text:style-name="P8">Středa</text:p>
      <text:p text:style-name="Standard">Houska, hermelínová pomazánka, jahodový koktejl, zelenina, čaj divoká višeň 1(pšenice) 3, 7</text:p>
      <text:p text:style-name="Standard">Polévka: čočková 1(pšenice)<text:s/></text:p>
      <text:p text:style-name="Standard">Vepřové výpečky, bramborový knedlík, špenát, malinový sirup 1(pšenice) 3, 7</text:p>
      <text:p text:style-name="Standard">Vanilkový pudink, banán, čaj lesní vánek 1(pšenice) 7</text:p>
      <text:p text:style-name="Standard"/>
      <text:p text:style-name="Standard"/>
      <text:p text:style-name="P9"><text:bookmark-start text:name="_Hlk176844626"/>Čtvrtek</text:p>
      <text:p text:style-name="Standard"><text:bookmark-end text:name="_Hlk176844626"/>Chléb, pomazánka s červenými fazolemi, vanilkové mléko, čaj, zelenina 1(pšenice) 3, 7</text:p>
      <text:p text:style-name="Standard">Polévka:<text:s/>zeleninová s kapáním 1(pšenice) 3, 9</text:p>
      <text:p text:style-name="Standard">Hovězí na česneku, špecle, pomerančový džus 1(pšenice) 3<text:s/></text:p>
      <text:p text:style-name="Standard">Chléb s máslem a marmeládou, ovoce, mléko, čaj zahradní směs 1(pšenice) 3, 7<text:s/></text:p>
      <text:p text:style-name="Standard"/>
      <text:p text:style-name="Standard"/>
      <text:p text:style-name="P10">Pátek</text:p>
      <text:p text:style-name="Standard">Chléb s taveným sýrem, zelenina, borůvkové mléko, tropik čaj 1(pšenice) 3,<text:s/>7</text:p>
      <text:p text:style-name="Standard">Polévka: Kulajda 1(pšenice) 3, 7</text:p>
      <text:p text:style-name="Standard">Srbské rizoto, červená řepa, kiwi sirup 1(pšenice) 3<text:s/></text:p>
      <text:p text:style-name="Standard">Jablečný štrůdl, čaj mango a malina 1(pšenice) 3</text:p>
      <text:p text:style-name="Standard"/>
      <text:p text:style-name="Standard"/>
      <text:p text:style-name="Standard"/>
      <text:p text:style-name="Standard"/>
      <text:p text:style-name="Standard"/>
      <text:p text:style-name="Standard">Talířek ovoce – zelenina: banány, jablka, hrušky, blumy, hroznové víno, pomeranče, pomelo, kiwi, mandarinky.</text:p>
      <text:p text:style-name="Standard">Mrkev, kedluben, ředkev, kapie, rajčata, ledový salát, okurka, čínské zelí.</text:p>
      <text:p text:style-name="Standard"/>
      <text:p text:style-name="Standard">Pitný režim po celý den: čaj, voda, džus, sirup, mošt.</text:p>
      <text:p text:style-name="Standard">Změny v jídelníčku jsou vyhrazeny. Strava je určena k okamžité spotřebě.</text:p>
      <text:p text:style-name="Standard">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zivatel</meta:initial-creator>
    <dc:creator>uzivatel</dc:creator>
    <meta:creation-date>2025-03-27T13:04:00Z</meta:creation-date>
    <dc:date>2025-03-27T13:04:00Z</dc:date>
    <meta:print-date>2024-09-16T08:35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1" meta:character-count="1661" meta:row-count="11" meta:non-whitespace-character-count="1423"/>
  </office:meta>
</office:document-meta>
</file>