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color="#00B0F0" fo:font-size="48pt" style:font-size-asian="48pt" style:font-size-complex="48pt"/>
    </style:style>
    <style:style style:name="P3" style:parent-style-name="Normální" style:family="paragraph">
      <style:text-properties fo:color="#00B0F0" fo:font-size="48pt" style:font-size-asian="48pt" style:font-size-complex="48pt"/>
    </style:style>
    <style:style style:name="T4" style:parent-style-name="Standardnípísmoodstavce" style:family="text">
      <style:text-properties fo:color="#E50BC6" fo:font-size="14pt" style:font-size-asian="14pt" style:font-size-complex="14pt"/>
    </style:style>
    <style:style style:name="T5" style:parent-style-name="Standardnípísmoodstavce" style:family="text">
      <style:text-properties fo:color="#00B0F0"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T8" style:parent-style-name="Standardnípísmoodstavce" style:family="text">
      <style:text-properties fo:color="#E50BC6" fo:font-size="14pt" style:font-size-asian="14pt" style:font-size-complex="14pt"/>
    </style:style>
    <style:style style:name="T9" style:parent-style-name="Standardnípísmoodstavce" style:family="text">
      <style:text-properties fo:color="#00B0F0"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color="#E50BC6" fo:font-size="14pt" style:font-size-asian="14pt" style:font-size-complex="14pt"/>
    </style:style>
    <style:style style:name="T12" style:parent-style-name="Standardnípísmoodstavce" style:family="text">
      <style:text-properties fo:color="#00B0F0"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T15" style:parent-style-name="Standardnípísmoodstavce" style:family="text">
      <style:text-properties fo:color="#E50BC6" fo:font-size="14pt" style:font-size-asian="14pt" style:font-size-complex="14pt"/>
    </style:style>
    <style:style style:name="T16" style:parent-style-name="Standardnípísmoodstavce" style:family="text">
      <style:text-properties fo:color="#00B0F0"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color="#00B0F0" fo:font-size="14pt" style:font-size-asian="14pt" style:font-size-complex="14pt"/>
    </style:style>
    <style:style style:name="T23" style:parent-style-name="Standardnípísmoodstavce" style:family="text">
      <style:text-properties fo:color="#00B0F0"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color="#E50BC6" fo:font-size="14pt" style:font-size-asian="14pt" style:font-size-complex="14pt"/>
    </style:style>
    <style:style style:name="T26" style:parent-style-name="Standardnípísmoodstavce" style:family="text">
      <style:text-properties fo:color="#7030A0"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color="#E50BC6" fo:font-size="14pt" style:font-size-asian="14pt" style:font-size-complex="14pt"/>
    </style:style>
    <style:style style:name="T32" style:parent-style-name="Standardnípísmoodstavce" style:family="text">
      <style:text-properties fo:color="#00B0F0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color="#00B0F0"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6pt" style:font-size-asian="16pt" style:font-size-complex="16pt"/>
    </style:style>
    <style:style style:name="P41" style:parent-style-name="Normální" style:family="paragraph">
      <style:text-properties fo:color="#00B0F0" fo:font-size="16pt" style:font-size-asian="16pt" style:font-size-complex="16pt"/>
    </style:style>
    <style:style style:name="P42" style:parent-style-name="Normální" style:family="paragraph">
      <style:text-properties fo:font-size="18pt" style:font-size-asian="18pt" style:font-size-complex="18pt"/>
    </style:style>
    <style:style style:name="P43" style:parent-style-name="Normální" style:family="paragraph">
      <style:text-properties fo:color="#00B0F0" fo:font-size="18pt" style:font-size-asian="18pt" style:font-size-complex="18pt"/>
    </style:style>
    <style:style style:name="P44" style:parent-style-name="Normální" style:family="paragraph">
      <style:text-properties fo:color="#00B0F0" fo:font-size="48pt" style:font-size-asian="48pt" style:font-size-complex="48pt"/>
    </style:style>
    <style:style style:name="T45" style:parent-style-name="Standardnípísmoodstavce" style:family="text">
      <style:text-properties fo:color="#00B0F0" fo:font-size="48pt" style:font-size-asian="48pt" style:font-size-complex="4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63333in" svg:y="-0.40833in" svg:width="2.99167in" svg:height="2.99167in" style:rel-width="scale" style:rel-height="scale"><draw:image xlink:href="media/image1.png" xlink:type="simple" xlink:show="embed" xlink:actuate="onLoad"/><svg:title/><svg:desc/></draw:frame><text:s text:c="50"/></text:p>
      <text:p text:style-name="Normální"/>
      <text:p text:style-name="P2"><text:s text:c="19"/>Duben 2025</text:p>
      <text:p text:style-name="P3"/>
      <text:p text:style-name="Normální"><text:span text:style-name="T4">9.4. <text:s text:c="2"/></text:span><text:span text:style-name="T5">Keramická dílna v SVČ<text:s/></text:span><text:span text:style-name="T6">– výroba dárku pro maminku. Cena<text:s/></text:span></text:p>
      <text:p text:style-name="P7"><text:s text:c="10"/>výrobku bude 50 Kč. Odchod<text:s/>z MŠ v 8.45 hod.</text:p>
      <text:p text:style-name="Normální"><text:span text:style-name="T8">14.4.<text:s/></text:span><text:span text:style-name="T9">Návštěva knihovny<text:s/></text:span><text:span text:style-name="T10">od 9.15 hod. do 10.40 hod.</text:span></text:p>
      <text:p text:style-name="Normální"><text:span text:style-name="T11">16.4.<text:s/></text:span><text:span text:style-name="T12">Velikonoční dílny<text:s/></text:span><text:span text:style-name="T13">v MŠ od <text:s/>16.00 hod. Výroba velikonočních dekorací.<text:s/></text:span></text:p>
      <text:p text:style-name="P14"><text:s text:c="10"/>Prosíme zájemce, aby svou účast zapsali do přiloženého seznamu.</text:p>
      <text:p text:style-name="Normální"><text:span text:style-name="T15">22.4.<text:s/></text:span><text:span text:style-name="T16">Glazování keramiky<text:s/></text:span><text:span text:style-name="T17">od 9.30 hod.</text:span><text:span text:style-name="T18"><text:s/></text:span><text:span text:style-name="T19">(</text:span><text:span text:style-name="T20">pravděpodobný termín).</text:span></text:p>
      <text:p text:style-name="Normální"><text:span text:style-name="T21"><text:s text:c="10"/>V týdnu od 23.4. do 25.4. se bude konat<text:s/></text:span><text:span text:style-name="T22">Stonožková výprava za domácími a<text:s/></text:span></text:p>
      <text:p text:style-name="Normální"><text:span text:style-name="T23"><text:s text:c="10"/>hospodářskými zvířaty<text:s/></text:span><text:span text:style-name="T24">na Světlou. <text:s/>Odchod z MŠ bude<text:s/></text:span><text:span text:style-name="T25">v 8.30 hod</text:span><text:span text:style-name="T26">.<text:s/></text:span><text:span text:style-name="T27">Děti<text:s/></text:span></text:p>
      <text:p text:style-name="P28"><text:s text:c="10"/>budou potřebovat batůžek s pitím, pláštěnkou a nějakou dobrůtkou pro<text:s/></text:p>
      <text:p text:style-name="P29"><text:s text:c="10"/>sebe i zvířata (nakrájené jablíčko, suché krajíce chleba, kousky mrkve…).</text:p>
      <text:p text:style-name="Normální"><text:span text:style-name="T30"><text:s text:c="10"/>Příchod do MŠ asi v 11.20 hod.</text:span></text:p>
      <text:p text:style-name="Normální"><text:span text:style-name="T31">30.4.</text:span><text:span text:style-name="T32"><text:s/>Čarodějnická školka v MŠ<text:s/></text:span><text:span text:style-name="T33">– dopolední program pro děti.</text:span></text:p>
      <text:p text:style-name="Normální"><text:span text:style-name="T34"><text:s text:c="10"/></text:span><text:span text:style-name="T35">Prosíme Vás, rodiče, aby děti přišly do školky př</text:span><text:span text:style-name="T36">evlečené za malé<text:s/></text:span></text:p>
      <text:p text:style-name="P37"><text:s text:c="10"/>čarodějnice a čaroděje pokud možno s koštětem nebo čarodějnickou hůlkou.</text:p>
      <text:p text:style-name="P38"><text:s text:c="102"/>Děkujeme.</text:p>
      <text:p text:style-name="P39">Nespavá odpoledne pro předškoláky budou nadále ve čtvrtek.</text:p>
      <text:p text:style-name="P40"/>
      <text:p text:style-name="P41"/>
      <text:p text:style-name="P42"/>
      <text:p text:style-name="P43"/>
      <text:p text:style-name="P44"><text:s text:c="2"/></text:p>
      <text:p text:style-name="Normální"><text:span text:style-name="T45">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cs" fo:country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5-03-24T10:09:00Z</meta:creation-date>
    <dc:date>2025-03-30T14:40:00Z</dc:date>
    <meta:template xlink:href="Normal" xlink:type="simple"/>
    <meta:editing-cycles>5</meta:editing-cycles>
    <meta:editing-duration>PT2460S</meta:editing-duration>
    <meta:document-statistic meta:page-count="2" meta:paragraph-count="2" meta:word-count="193" meta:character-count="1293" meta:row-count="9" meta:non-whitespace-character-count="1102"/>
  </office:meta>
</office:document-meta>
</file>