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B0F0" fo:font-size="48pt" style:font-size-asian="48pt" style:font-size-complex="48pt"/>
    </style:style>
    <style:style style:name="P3" style:parent-style-name="Normální" style:family="paragraph">
      <style:text-properties fo:color="#00B0F0" fo:font-size="48pt" style:font-size-asian="48pt" style:font-size-complex="48pt"/>
    </style:style>
    <style:style style:name="T4" style:parent-style-name="Standardnípísmoodstavce" style:family="text">
      <style:text-properties fo:color="#E50BC6" fo:font-size="14pt" style:font-size-asian="14pt" style:font-size-complex="14pt"/>
    </style:style>
    <style:style style:name="T5" style:parent-style-name="Standardnípísmoodstavce" style:family="text">
      <style:text-properties fo:color="#00B0F0"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T8" style:parent-style-name="Standardnípísmoodstavce" style:family="text">
      <style:text-properties fo:color="#E50BC6" fo:font-size="14pt" style:font-size-asian="14pt" style:font-size-complex="14pt"/>
    </style:style>
    <style:style style:name="T9" style:parent-style-name="Standardnípísmoodstavce" style:family="text">
      <style:text-properties fo:color="#00B0F0"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color="#FF00FF"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color="#00B0F0" fo:font-size="14pt" style:font-size-asian="14pt" style:font-size-complex="14pt"/>
    </style:style>
    <style:style style:name="T14" style:parent-style-name="Standardnípísmoodstavce" style:family="text">
      <style:text-properties fo:color="#00B0F0"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T19" style:parent-style-name="Standardnípísmoodstavce" style:family="text">
      <style:text-properties fo:color="#E50BC6" fo:font-size="14pt" style:font-size-asian="14pt" style:font-size-complex="14pt"/>
    </style:style>
    <style:style style:name="T20" style:parent-style-name="Standardnípísmoodstavce" style:family="text">
      <style:text-properties fo:color="#00B0F0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T23" style:parent-style-name="Standardnípísmoodstavce" style:family="text">
      <style:text-properties fo:color="#E50BC6" fo:font-size="14pt" style:font-size-asian="14pt" style:font-size-complex="14pt"/>
    </style:style>
    <style:style style:name="T24" style:parent-style-name="Standardnípísmoodstavce" style:family="text">
      <style:text-properties fo:color="#00B0F0"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color="#00B0F0" fo:font-size="14pt" style:font-size-asian="14pt" style:font-size-complex="14pt"/>
    </style:style>
    <style:style style:name="T29" style:parent-style-name="Standardnípísmoodstavce" style:family="text">
      <style:text-properties fo:color="#00B0F0"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color="#E50BC6" fo:font-size="14pt" style:font-size-asian="14pt" style:font-size-complex="14pt"/>
    </style:style>
    <style:style style:name="T32" style:parent-style-name="Standardnípísmoodstavce" style:family="text">
      <style:text-properties fo:color="#7030A0"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P34" style:parent-style-name="Normální" style:family="paragraph">
      <style:text-properties fo:font-size="14pt" style:font-size-asian="14pt" style:font-size-complex="14pt"/>
    </style:style>
    <style:style style:name="P35" style:parent-style-name="Normální" style:family="paragraph">
      <style:text-properties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color="#E50BC6" fo:font-size="14pt" style:font-size-asian="14pt" style:font-size-complex="14pt"/>
    </style:style>
    <style:style style:name="T38" style:parent-style-name="Standardnípísmoodstavce" style:family="text">
      <style:text-properties fo:color="#00B0F0"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color="#00B0F0"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P43" style:parent-style-name="Normální" style:family="paragraph">
      <style:text-properties fo:font-size="14pt" style:font-size-asian="14pt" style:font-size-complex="14pt"/>
    </style:style>
    <style:style style:name="P44" style:parent-style-name="Normální" style:family="paragraph">
      <style:text-properties fo:font-size="14pt" style:font-size-asian="14pt" style:font-size-complex="14pt"/>
    </style:style>
    <style:style style:name="P45" style:parent-style-name="Normální" style:family="paragraph">
      <style:text-properties fo:color="#FF00FF" fo:font-size="14pt" style:font-size-asian="14pt" style:font-size-complex="14pt"/>
    </style:style>
    <style:style style:name="P46" style:parent-style-name="Normální" style:family="paragraph">
      <style:text-properties fo:color="#FF00FF" fo:font-size="16pt" style:font-size-asian="16pt" style:font-size-complex="16pt"/>
    </style:style>
    <style:style style:name="P47" style:parent-style-name="Normální" style:family="paragraph">
      <style:text-properties fo:color="#00B0F0" fo:font-size="16pt" style:font-size-asian="16pt" style:font-size-complex="16pt"/>
    </style:style>
    <style:style style:name="P48" style:parent-style-name="Normální" style:family="paragraph">
      <style:text-properties fo:font-size="18pt" style:font-size-asian="18pt" style:font-size-complex="18pt"/>
    </style:style>
    <style:style style:name="P49" style:parent-style-name="Normální" style:family="paragraph">
      <style:text-properties fo:color="#00B0F0" fo:font-size="18pt" style:font-size-asian="18pt" style:font-size-complex="18pt"/>
    </style:style>
    <style:style style:name="P50" style:parent-style-name="Normální" style:family="paragraph">
      <style:text-properties fo:color="#00B0F0" fo:font-size="48pt" style:font-size-asian="48pt" style:font-size-complex="48pt"/>
    </style:style>
    <style:style style:name="T51" style:parent-style-name="Standardnípísmoodstavce" style:family="text">
      <style:text-properties fo:color="#00B0F0" fo:font-size="48pt" style:font-size-asian="48pt" style:font-size-complex="4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-0.7in" svg:y="-0.58333in" svg:width="2.60833in" svg:height="2.51667in" style:rel-width="scale" style:rel-height="scale"><draw:image xlink:href="media/image1.png" xlink:type="simple" xlink:show="embed" xlink:actuate="onLoad"/><svg:title/><svg:desc/></draw:frame><text:s text:c="49"/><text:s text:c="6"/><text:span text:style-name="T2">Duben 2025</text:span></text:p>
      <text:p text:style-name="P3"/>
      <text:p text:style-name="Normální"><text:span text:style-name="T4">9.4. <text:s text:c="2"/></text:span><text:span text:style-name="T5">Keramická dílna v SVČ<text:s/></text:span><text:span text:style-name="T6">– výroba dárku pro maminku. Cena<text:s/></text:span></text:p>
      <text:p text:style-name="P7"><text:s text:c="10"/>výrobku bude 50 Kč. Odchod<text:s/>z MŠ v 8.45 hod.</text:p>
      <text:p text:style-name="Normální"><text:span text:style-name="T8">14.4.<text:s/></text:span><text:span text:style-name="T9">Návštěva knihovny<text:s/></text:span><text:span text:style-name="T10">od 9.15 hod. do 10.40 hod.</text:span></text:p>
      <text:p text:style-name="Normální"><text:span text:style-name="T11">15.4.</text:span><text:span text:style-name="T12"><text:s/></text:span><text:span text:style-name="T13">Stonožková výprava za velikonočním zajíčkem</text:span><text:span text:style-name="T14"><text:s/></text:span><text:span text:style-name="T15">do okolí MŠ</text:span><text:span text:style-name="T16">. Cestu za<text:s/></text:span></text:p>
      <text:p text:style-name="P17"><text:s text:c="10"/>hledáním velikonočního zajíčka bude provázet plnění různých úkolů.</text:p>
      <text:p text:style-name="P18"><text:s text:c="10"/>Prosíme Vás, dejte v tento den dětem batůžek s pláštěnkou a pitím.<text:s/></text:p>
      <text:p text:style-name="Normální"><text:span text:style-name="T19">16.4.<text:s/></text:span><text:span text:style-name="T20">Velikonoční dílny<text:s/></text:span><text:span text:style-name="T21">v MŠ od <text:s/>16.00 hod. Výroba velikonočních dekorací.<text:s/></text:span></text:p>
      <text:p text:style-name="P22"><text:s text:c="10"/>Prosíme zájemce, aby svou účast zapsali do přiloženého seznamu.</text:p>
      <text:p text:style-name="Normální"><text:span text:style-name="T23">22.4.<text:s/></text:span><text:span text:style-name="T24">Glazování keramiky<text:s/></text:span><text:span text:style-name="T25">od 9.30 hod.<text:s/></text:span><text:span text:style-name="T26">(pravděpodobný termín).</text:span></text:p>
      <text:p text:style-name="Normální"><text:span text:style-name="T27"><text:s text:c="10"/>V týdnu od 23.4. do 25.4. se bude konat<text:s/></text:span><text:span text:style-name="T28">Stonožková výprava za domácími a<text:s/></text:span></text:p>
      <text:p text:style-name="Normální"><text:span text:style-name="T29"><text:s text:c="10"/>hospodářskými zvířaty<text:s/></text:span><text:span text:style-name="T30">na Světlou. <text:s/>Odchod z MŠ bude<text:s/></text:span><text:span text:style-name="T31">v 8.30 hod</text:span><text:span text:style-name="T32">.<text:s/></text:span><text:span text:style-name="T33">Děti<text:s/></text:span></text:p>
      <text:p text:style-name="P34"><text:s text:c="10"/>budou potřebovat batůžek s pitím, pláštěnkou a nějakou dobrůtkou pro<text:s/></text:p>
      <text:p text:style-name="P35"><text:s text:c="10"/>sebe i zvířata (nakrájené jablíčko, suché krajíce chleba, kousky mrkve…).</text:p>
      <text:p text:style-name="Normální"><text:span text:style-name="T36"><text:s text:c="10"/>Příchod do MŠ asi v 11.20 hod.</text:span></text:p>
      <text:p text:style-name="Normální"><text:span text:style-name="T37">30.4.</text:span><text:span text:style-name="T38"><text:s/>Čarodějnická školka v MŠ<text:s/></text:span><text:span text:style-name="T39">– dopolední program pro děti.</text:span></text:p>
      <text:p text:style-name="Normální"><text:span text:style-name="T40"><text:s text:c="10"/></text:span><text:span text:style-name="T41">Prosíme Vás, rodiče, aby děti přišly do školky p</text:span><text:span text:style-name="T42">řevlečené za malé<text:s/></text:span></text:p>
      <text:p text:style-name="P43"><text:s text:c="10"/>čarodějnice a čaroděje pokud možno s koštětem nebo čarodějnickou hůlkou.</text:p>
      <text:p text:style-name="P44"><text:s text:c="7"/><text:s text:c="3"/></text:p>
      <text:p text:style-name="P45"><text:s text:c="10"/>Nespavá odpoledne pro předškoláky budou nadále ve čtvrtek.</text:p>
      <text:p text:style-name="P46"/>
      <text:p text:style-name="P47"/>
      <text:p text:style-name="P48"/>
      <text:p text:style-name="P49"/>
      <text:p text:style-name="P50"><text:s text:c="2"/></text:p>
      <text:p text:style-name="Normální"><text:span text:style-name="T51"><text:s text:c="6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language="cs" fo:country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5-03-31T11:48:00Z</meta:creation-date>
    <dc:date>2025-03-31T11:48:00Z</dc: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4" meta:row-count="10" meta:non-whitespace-character-count="1205"/>
  </office:meta>
</office:document-meta>
</file>