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FFFF00"/>
    </style:style>
    <style:style style:name="P9" style:parent-style-name="Standard" style:family="paragraph">
      <style:text-properties fo:color="#70AD47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7.2.-21.2.2025</text:p>
      <text:p text:style-name="Standard"/>
      <text:p text:style-name="P5">Pondělí</text:p>
      <text:p text:style-name="Standard">Rohlík, pomazánkové máslo, zelenina, borůvkové mléko, mléko, tropik čaj 1(pšenice) 3, 7</text:p>
      <text:p text:style-name="Standard">Polévka: zeleninová s bramborem<text:s/>1(pšenice) 3, 7, 9</text:p>
      <text:p text:style-name="Standard">Jáhlová kaše se skořicí a máslem, malinový sirup<text:s/>7<text:s/></text:p>
      <text:p text:style-name="Standard">Chléb s paprikovou pomazánkou, kedlubna, rajče, třešňový čaj 1(pšenice) 3, 7</text:p>
      <text:p text:style-name="Standard"/>
      <text:p text:style-name="Standard"/>
      <text:p text:style-name="P6">Úterý</text:p>
      <text:p text:style-name="Standard">Chléb s máslem a plátkem sýra, zelenina,<text:s/>banánové<text:s/>mléko, čaj 1(pšenice) 3, 7</text:p>
      <text:p text:style-name="Standard">Polévka: hovězí vývar z masa s bylinkovými knedlíčky 1(pšenice) 3, 9</text:p>
      <text:p text:style-name="Standard">Segedínský guláš s knedlíky, ovocný sirup, 1(pšenice)<text:s/>3,<text:s/>7<text:s text:c="2"/></text:p>
      <text:p text:style-name="Standard">Ovocná přesnídávka, hruškový čaj 1(pšenice) 3, 7</text:p>
      <text:p text:style-name="Standard"/>
      <text:p text:style-name="Standard"/>
      <text:p text:style-name="P7">Středa</text:p>
      <text:p text:style-name="Standard">Vanilkový<text:s/>puding, ovoce, švestkový čaj 1(pšenice) 3, 7</text:p>
      <text:p text:style-name="Standard">Polévka: květáková 1(pšenice) 3, 7</text:p>
      <text:p text:style-name="Standard">Kuře ala bažant, rýže, zeleninový salát, džus 1(pšenice) 3, 7</text:p>
      <text:p text:style-name="Standard">Chléb, játrová pomazánka, zelenina, jahodový čaj 1(pšenice) 3, 7</text:p>
      <text:p text:style-name="Standard"/>
      <text:p text:style-name="P8">Čtvrtek</text:p>
      <text:p text:style-name="Standard">Chléb, kedlubnová pomazánka, zelenina, mléko, caro, černý čaj s citrónem 1(pšenice)3, 7</text:p>
      <text:p text:style-name="Standard"><text:bookmark-start text:name="_Hlk169256732"/>Polévka: Kuřecí z<text:s/>masa, drožďové knedlíčky<text:s/><text:bookmark-end text:name="_Hlk169256732"/>1(pšenice) 3, 9</text:p>
      <text:p text:style-name="Standard">Zapečené těstoviny s uzeným masem, červená řepa, hruškový sirup 1(pšenice) 3, 7</text:p>
      <text:p text:style-name="Standard">Ovocný jogurt, banán, jablko,<text:s/>čaj lesní směs 3, 7</text:p>
      <text:p text:style-name="Standard"/>
      <text:p text:style-name="P9">Pátek</text:p>
      <text:p text:style-name="Standard">Chléb s hrášková pomazánka, zelenina, kakaové mléko, 1(pšenice)<text:s/>3, 7</text:p>
      <text:p text:style-name="Standard">Polévka: boršč 1(pšenice) 3, 7, 9</text:p>
      <text:p text:style-name="Standard">Obalovaná treska, bramborová kaše, obloha, minerálka 1(pšenice) 3, 4, 7</text:p>
      <text:p text:style-name="Standard">Čokoládový koláč s jablky, mléko 1(pšenice) 3, 7</text:p>
      <text:p text:style-name="Standard"/>
      <text:p text:style-name="Standard"/>
      <text:p text:style-name="Standard"/>
      <text:p text:style-name="Standard">Talířek ovoce – zelenina: banán, jablko, jahody, hruška, bluma, hroznové víno, meruňka,<text:s/>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5-02-07T06:17:00Z</meta:creation-date>
    <dc:date>2025-02-13T09:29:00Z</dc:date>
    <meta:print-date>2025-02-07T08:07:00Z</meta:print-date>
    <meta:template xlink:href="Normal.dotm" xlink:type="simple"/>
    <meta:editing-cycles>6</meta:editing-cycles>
    <meta:editing-duration>PT9540S</meta:editing-duration>
    <meta:document-statistic meta:page-count="1" meta:paragraph-count="3" meta:word-count="238" meta:character-count="1645" meta:row-count="11" meta:non-whitespace-character-count="1410"/>
  </office:meta>
</office:document-meta>
</file>