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0.2.-14.2.2025</text:p>
      <text:p text:style-name="Standard"/>
      <text:p text:style-name="P5">Pondělí</text:p>
      <text:p text:style-name="Standard">Rohlík, špenátová pomazánka, jahodové mléko, zelenina, tropik čaj 1(pšenice) 3, 7</text:p>
      <text:p text:style-name="Standard">Polévka: kmínová s bramborem a vajíčkem<text:s/>1(pšenice) 3</text:p>
      <text:p text:style-name="Standard">Kovbojské fazole, chléb, malinový sirup 1(pšenice)<text:s/></text:p>
      <text:p text:style-name="Standard">Chléb s pomazánkovým máslem, kedlubna, třešňový čaj 1(pšenice) 3, 7</text:p>
      <text:p text:style-name="Standard"/>
      <text:p text:style-name="Standard"/>
      <text:p text:style-name="P6">Úterý</text:p>
      <text:p text:style-name="Standard">Chléb, pomazánka rozhuda, karamelové mléko, čaj, zelenina 1(pšenice) 3, 7</text:p>
      <text:p text:style-name="Standard">Polévka: zeleninová s písmenky 1(pšenice)<text:s/>3, 9</text:p>
      <text:p text:style-name="Standard">Čínské nudle s krůtím masem a zeleninou, ovocný sirup, 1(pšenice)3, 9 <text:s/></text:p>
      <text:p text:style-name="Standard">Cereální kuličky s mlékem, jablko, hruškový čaj 1(pšenice) 3, 7</text:p>
      <text:p text:style-name="Standard"/>
      <text:p text:style-name="Standard"/>
      <text:p text:style-name="P7">Středa</text:p>
      <text:p text:style-name="Standard">Loupák, kakao, mléko, švestkový čaj, ovoce 1(pšenice) 3, 7</text:p>
      <text:p text:style-name="Standard">Polévka: zelňačka 1(pšenice) 3, 7</text:p>
      <text:p text:style-name="Standard">Rozstřelený<text:s/>hovězí ptáček, rýže, džus 1(pšenice) 3, 7</text:p>
      <text:p text:style-name="Standard">Chléb, hermelínová pomazánka, zelenina, jahodový čaj 1(pšenice) 3, 7</text:p>
      <text:p text:style-name="Standard"/>
      <text:p text:style-name="P8">Čtvrtek</text:p>
      <text:p text:style-name="Standard">Chléb, ředkvičková pomazánka, zelenina, mléko, caro, černý čaj s citrónem 1(pšenice)3, 7</text:p>
      <text:p text:style-name="Standard"><text:bookmark-start text:name="_Hlk169256732"/>Polévka: hovězí s játrovými knedlíčky<text:s/><text:bookmark-end text:name="_Hlk169256732"/>1(pšenice) 3, 9</text:p>
      <text:p text:style-name="Standard">Vepřové na mrkvi, brambor, hruškový sirup 1(pšenice) 3, 7</text:p>
      <text:p text:style-name="Standard">Vanilkový tvaroh, banán, čaj lesní směs 3, 7</text:p>
      <text:p text:style-name="Standard"/>
      <text:p text:style-name="P9">Pátek</text:p>
      <text:p text:style-name="Standard">Chléb s tuňákovou pomazánkou, ovoce, kakaové mléko, 1(pšenice) 3, 7</text:p>
      <text:p text:style-name="Standard">Polévka: špenátová 1(pšenice) 3, 9</text:p>
      <text:p text:style-name="Standard">Kuřecí rizoto se zeleninou, červená<text:s/>řepa, malinový sirup 1(pšenice) 3, 7</text:p>
      <text:p text:style-name="Standard">Citrónový koláč, kakao, mléko 1(pšenice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2-06T06:57:00Z</meta:creation-date>
    <dc:date>2025-02-06T06:57:00Z</dc:date>
    <meta:print-date>2024-06-21T05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599" meta:row-count="11" meta:non-whitespace-character-count="1363"/>
  </office:meta>
</office:document-meta>
</file>