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color="#c9211e" loext:opacity="100%"/>
    </style:style>
    <style:style style:name="P3" style:family="paragraph" style:parent-style-name="Standard">
      <style:text-properties fo:color="#800080" loext:opacity="100%"/>
    </style:style>
    <style:style style:name="P4" style:family="paragraph" style:parent-style-name="Standard">
      <style:text-properties fo:color="#55308d" loext:opacity="100%"/>
    </style:style>
    <style:style style:name="P5" style:family="paragraph" style:parent-style-name="Standard">
      <style:text-properties fo:color="#ffff00" loext:opacity="100%"/>
    </style:style>
    <style:style style:name="P6" style:family="paragraph" style:parent-style-name="Standard">
      <style:text-properties fo:color="#70ad47" loext:opacity="100%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c9211e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Jídelníček <text:s/></text:span></text:span><text:span text:style-name="Standardní_20_písmo_20_odstavce"><text:span text:style-name="T2">obsahuje <text:s/>tyto alergeny</text:span></text:span></text:p>
      <text:p text:style-name="P1">10.2.-14.2.2025</text:p>
      <text:p text:style-name="Standard"/>
      <text:p text:style-name="P2">Pondělí</text:p>
      <text:p text:style-name="Standard">Rohlík, špenátová pomazánka, jahodové mléko, zelenina, tropik čaj 1(pšenice) 3, 7</text:p>
      <text:p text:style-name="Standard">Polévka: kmínová s bramborem a vajíčkem 1(pšenice) 3</text:p>
      <text:p text:style-name="Standard">Kovbojské fazole, chléb, malinový sirup 1(pšenice) </text:p>
      <text:p text:style-name="Standard">Chléb s pomazánkovým máslem, kedlubna, třešňový čaj 1(pšenice) 3, 7</text:p>
      <text:p text:style-name="Standard"/>
      <text:p text:style-name="Standard"/>
      <text:p text:style-name="P3">Úterý</text:p>
      <text:p text:style-name="Standard">Chléb, pomazánka rozhuda, karamelové mléko, čaj, zelenina 1(pšenice) 3, 7</text:p>
      <text:p text:style-name="Standard">Polévka: zeleninová s písmenky 1(pšenice) 3, 9</text:p>
      <text:p text:style-name="Standard">Čínské nudle s krůtím masem a zeleninou, ovocný sirup, 1(pšenice)3, 9 <text:s/></text:p>
      <text:p text:style-name="Standard">Cereální kuličky s mlékem, jablko, hruškový čaj 1(pšenice) 3, 7</text:p>
      <text:p text:style-name="Standard"/>
      <text:p text:style-name="Standard"/>
      <text:p text:style-name="P4">Středa</text:p>
      <text:p text:style-name="Standard">Loupák, kakao, mléko, švestkový čaj, ovoce 1(pšenice) 3, 7</text:p>
      <text:p text:style-name="Standard">Polévka: zelňačka 1(pšenice) 3, 7</text:p>
      <text:p text:style-name="Standard">Rozstřelený hovězí ptáček, rýže, džus 1(pšenice) 3, 7</text:p>
      <text:p text:style-name="Standard">Chléb, hermelínová pomazánka, zelenina, jahodový čaj 1(pšenice) 3, 7</text:p>
      <text:p text:style-name="Standard"/>
      <text:p text:style-name="P5">Čtvrtek</text:p>
      <text:p text:style-name="Standard">Chléb, ředkvičková pomazánka, zelenina, mléko, caro, černý čaj s citrónem 1(pšenice)3, 7</text:p>
      <text:p text:style-name="Standard"><text:bookmark-start text:name="_Hlk169256732"/>Polévka: hovězí s játrovými knedlíčky <text:bookmark-end text:name="_Hlk169256732"/>1(pšenice) 3, 9</text:p>
      <text:p text:style-name="Standard">Vepřové na mrkvi, brambor, hruškový sirup 1(pšenice) 3, 7</text:p>
      <text:p text:style-name="Standard">Vanilkový tvaroh, banán, čaj lesní směs 3, 7</text:p>
      <text:p text:style-name="Standard"/>
      <text:p text:style-name="P6">Pátek</text:p>
      <text:p text:style-name="Standard">Chléb s tuňákovou pomazánkou, ovoce, kakaové mléko, 1(pšenice) 3, 7</text:p>
      <text:p text:style-name="Standard">Polévka: špenátová 1(pšenice) 3, 9</text:p>
      <text:p text:style-name="Standard">Kuřecí rizoto se zeleninou, červená řepa, malinový sirup 1(pšenice) 3, 7</text:p>
      <text:p text:style-name="Standard">Citrónový koláč, kakao, mléko 1(pšenice) 3, 7</text:p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uzivatel</meta:initial-creator>
    <meta:creation-date>2025-01-27T12:06:00Z</meta:creation-date>
    <dc:date>2025-02-06T14:43:57.549000000</dc:date>
    <meta:print-date>2024-06-21T05:48:00Z</meta:print-date>
    <meta:editing-cycles>7</meta:editing-cycles>
    <meta:editing-duration>PT58M52S</meta:editing-duration>
    <meta:document-statistic meta:table-count="0" meta:image-count="0" meta:object-count="0" meta:page-count="1" meta:paragraph-count="31" meta:word-count="227" meta:character-count="1560" meta:non-whitespace-character-count="1356"/>
    <meta:template xlink:type="simple" xlink:actuate="onRequest" xlink:title="" xlink:href="../../Downloads/jídelníček%20č.6%20-%202025.odt/Normal.dotm"/>
  </office:meta>
</office:document-meta>
</file>