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color="#c9211e" loext:opacity="100%"/>
    </style:style>
    <style:style style:name="P3" style:family="paragraph" style:parent-style-name="Standard">
      <style:text-properties fo:color="#800080" loext:opacity="100%"/>
    </style:style>
    <style:style style:name="P4" style:family="paragraph" style:parent-style-name="Standard">
      <style:text-properties fo:color="#55308d" loext:opacity="100%"/>
    </style:style>
    <style:style style:name="P5" style:family="paragraph" style:parent-style-name="Standard">
      <style:text-properties fo:color="#ffff00" loext:opacity="100%"/>
    </style:style>
    <style:style style:name="P6" style:family="paragraph" style:parent-style-name="Standard">
      <style:text-properties fo:color="#70ad47" loext:opacity="100%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c9211e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andardní_20_písmo_20_odstavce"><text:span text:style-name="T1">Jídelníček <text:s/></text:span></text:span><text:span text:style-name="Standardní_20_písmo_20_odstavce"><text:span text:style-name="T2">obsahuje <text:s/>tyto alergeny</text:span></text:span></text:p>
      <text:p text:style-name="P1">17.2.-21.2.2025</text:p>
      <text:p text:style-name="Standard"/>
      <text:p text:style-name="P2">Pondělí</text:p>
      <text:p text:style-name="Standard">Rohlík, pomazánkové máslo, zelenina, borůvkové mléko, mléko, tropik čaj 1(pšenice) 3, 7</text:p>
      <text:p text:style-name="Standard">Polévka: zeleninová s bramborem 1(pšenice) 3, 7, 9</text:p>
      <text:p text:style-name="Standard">Jáhlová kaše se skořicí a máslem, malinový sirup 7 </text:p>
      <text:p text:style-name="Standard">Chléb s paprikovou pomazánkou, kedlubna, rajče, třešňový čaj 1(pšenice) 3, 7</text:p>
      <text:p text:style-name="Standard"/>
      <text:p text:style-name="Standard"/>
      <text:p text:style-name="P3">Úterý</text:p>
      <text:p text:style-name="Standard">Chléb s máslem a plátkem sýra, zelenina, banánové mléko, čaj 1(pšenice) 3, 7</text:p>
      <text:p text:style-name="Standard">Polévka: hovězí vývar z masa s bylinkovými knedlíčky 1(pšenice) 3, 9</text:p>
      <text:p text:style-name="Standard">Segedínský guláš s knedlíky, ovocný sirup, 1(pšenice) 3, 7 <text:s/></text:p>
      <text:p text:style-name="Standard">Ovocná přesnídávka, hruškový čaj 1(pšenice) 3, 7</text:p>
      <text:p text:style-name="Standard"/>
      <text:p text:style-name="Standard"/>
      <text:p text:style-name="P4">Středa</text:p>
      <text:p text:style-name="Standard">Vanilkový puding, ovoce, švestkový čaj 1(pšenice) 3, 7</text:p>
      <text:p text:style-name="Standard">Polévka: květáková 1(pšenice) 3, 7</text:p>
      <text:p text:style-name="Standard">Kuře ala bažant, rýže, zeleninový salát, džus 1(pšenice) 3, 7</text:p>
      <text:p text:style-name="Standard">Chléb, játrová pomazánka, zelenina, jahodový čaj 1(pšenice) 3, 7</text:p>
      <text:p text:style-name="Standard"/>
      <text:p text:style-name="P5">Čtvrtek</text:p>
      <text:p text:style-name="Standard">Chléb, kedlubnová pomazánka, zelenina, mléko, caro, černý čaj s citrónem 1(pšenice)3, 7</text:p>
      <text:p text:style-name="Standard"><text:bookmark-start text:name="_Hlk169256732"/>Polévka: Kuřecí z masa, drožďové knedlíčky <text:bookmark-end text:name="_Hlk169256732"/>1(pšenice) 3, 9</text:p>
      <text:p text:style-name="Standard">Zapečené těstoviny s uzeným masem, červená řepa, hruškový sirup 1(pšenice) 3, 7</text:p>
      <text:p text:style-name="Standard">Ovocný jogurt, banán, jablko, čaj lesní směs 3, 7</text:p>
      <text:p text:style-name="Standard"/>
      <text:p text:style-name="P6">Pátek</text:p>
      <text:p text:style-name="Standard">Chléb s hrášková pomazánka, zelenina, kakaové mléko, 1(pšenice) 3, 7</text:p>
      <text:p text:style-name="Standard">Polévka: boršč 1(pšenice) 3, 7, 9</text:p>
      <text:p text:style-name="Standard">Obalovaná treska, bramborová kaše, obloha, minerálka 1(pšenice) 3, 4, 7</text:p>
      <text:p text:style-name="Standard">Čokoládový koláč s jablky, mléko 1(pšenice) 3, 7</text:p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, 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uzivatel</meta:initial-creator>
    <meta:creation-date>2025-02-07T06:17:00Z</meta:creation-date>
    <dc:date>2025-02-14T07:59:57.033000000</dc:date>
    <meta:print-date>2025-02-07T08:07:00Z</meta:print-date>
    <meta:editing-cycles>7</meta:editing-cycles>
    <meta:editing-duration>PT2H40M27S</meta:editing-duration>
    <meta:document-statistic meta:table-count="0" meta:image-count="0" meta:object-count="0" meta:page-count="1" meta:paragraph-count="31" meta:word-count="241" meta:character-count="1606" meta:non-whitespace-character-count="1388"/>
    <meta:template xlink:type="simple" xlink:actuate="onRequest" xlink:title="" xlink:href="../../Downloads/jídelníček%20č.7%20-%202025.odt/Normal.dotm"/>
  </office:meta>
</office:document-meta>
</file>