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7.1.-31.1.2025</text:p>
      <text:p text:style-name="Standard"/>
      <text:p text:style-name="P5">Pondělí</text:p>
      <text:p text:style-name="Standard">Rohlík<text:s/>s máslem a ovocný džem, vanilkové mléko, ovoce – zelenina 1(pšenice) 3, 7</text:p>
      <text:p text:style-name="Standard">Polévka: Pórková 1(pšenice) 3, 7</text:p>
      <text:p text:style-name="Standard">Halušky<text:s/>se zelím a uzeným masem, ovoce, čaj 1(pšenice) 3</text:p>
      <text:p text:style-name="Standard">Chléb s<text:s/>šunkovou pěnou, zelenina, hruškový čaj 1(pšenice) 7</text:p>
      <text:p text:style-name="Standard"/>
      <text:p text:style-name="Standard"/>
      <text:p text:style-name="P6">Úterý</text:p>
      <text:p text:style-name="Standard">Krupicová kaše s máslem a granko, čaj, ovoce – zelenina 1(pšenice) 3, 7</text:p>
      <text:p text:style-name="Standard">Polévka: Slepičí s nudlemi 1(pšenice) 3, 9</text:p>
      <text:p text:style-name="Standard">Rajská<text:s/>omáčka s hovězím masem, těstoviny, malinový sirup 1(pšenice)3, 9 <text:s/></text:p>
      <text:p text:style-name="Standard">Celozrný chléb s máslem okurka, rajče, paprika, bylinkový čaj 1(pšenice) 3</text:p>
      <text:p text:style-name="Standard"/>
      <text:p text:style-name="Standard"/>
      <text:p text:style-name="P7">Středa</text:p>
      <text:p text:style-name="Standard">Rohlík, kedlubnová pomazánka, kakaové mléko, banán 1(pšenice) 3, 7</text:p>
      <text:p text:style-name="Standard">Polévka: Fazolová polévka 1(pšenice)7</text:p>
      <text:p text:style-name="Standard">Zapečené<text:s/>brambory s krůtím masem, míchaný salát, pomerančový sirup 1(pšenice) 3, 7</text:p>
      <text:p text:style-name="Standard"><text:bookmark-start text:name="_Hlk188246884"/>Chléb s pomazánkou z červené čočky, zelenina, mléko, čaj, 1(pšenice, oves) 3, 7</text:p>
      <text:p text:style-name="Standard"><text:bookmark-end text:name="_Hlk188246884"/></text:p>
      <text:p text:style-name="Standard"/>
      <text:p text:style-name="P8">Čtvrtek</text:p>
      <text:p text:style-name="Standard">Chléb, pomazánka s pažitkou, zelenina, mléko, ovocný čaj 1(pšenice)3, 7</text:p>
      <text:p text:style-name="Standard"><text:bookmark-start text:name="_Hlk169256732"/>Polévka: Zeleninová<text:s/>se strouháním<text:s/><text:bookmark-end text:name="_Hlk169256732"/>1(pšenice) 3, 9</text:p>
      <text:p text:style-name="Standard">Vepřové maso v hořčičné omáčce, rýže, ovocná šťáva 1(pšenice)<text:s/>7</text:p>
      <text:p text:style-name="Standard">Cereální skořicové polštářky, mléko, ovocný čaj 1(pšenice) 3, 7</text:p>
      <text:p text:style-name="Standard"/>
      <text:p text:style-name="Standard"/>
      <text:p text:style-name="P9">Pátek</text:p>
      <text:p text:style-name="Standard">Chléb,<text:s/>avokádová pomazánka, jahodové mléko, ovoce - zelenina <text:s/>1(pšenice) 3, 4, 7</text:p>
      <text:p text:style-name="Standard">Polévka: Kulajda 1(pšenice) 3, 7</text:p>
      <text:p text:style-name="Standard">Ryba na másle, šťochaný brambory, okurkový salát, černý čaj s citrónem 1(pšenice) 3, 9</text:p>
      <text:p text:style-name="Standard">Müsli tyčinka, ovoce, mléko, čaj, 1(pšenice, oves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<text:s/>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1-20T05:16:00Z</meta:creation-date>
    <dc:date>2025-01-22T12:40:00Z</dc:date>
    <meta:print-date>2025-01-20T05:35:00Z</meta:print-date>
    <meta:template xlink:href="Normal.dotm" xlink:type="simple"/>
    <meta:editing-cycles>4</meta:editing-cycles>
    <meta:editing-duration>PT1620S</meta:editing-duration>
    <meta:document-statistic meta:page-count="1" meta:paragraph-count="3" meta:word-count="243" meta:character-count="1678" meta:row-count="11" meta:non-whitespace-character-count="1438"/>
  </office:meta>
</office:document-meta>
</file>