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3.1.-17.1.2025</text:p>
      <text:p text:style-name="Standard"/>
      <text:p text:style-name="P5">Pondělí</text:p>
      <text:p text:style-name="Standard">Rohlík s medové máslo, ovoce, kakao, mléko, ovocný čaj 1(pšenice) 3, 7</text:p>
      <text:p text:style-name="Standard">Polévka: vývar z králičího masa s knedlíčky<text:s/>(pšenice) 3, 9</text:p>
      <text:p text:style-name="Standard">Čočková kaše s vajíčkem a kyselou okurkou, mangový sirup 1(pšenice) 3</text:p>
      <text:p text:style-name="Standard">Chléb, tuňáková pomazánka, zelenina, mléko, malinový čaj 1(pšenice) 3, 4, 7</text:p>
      <text:p text:style-name="Standard"/>
      <text:p text:style-name="Standard"/>
      <text:p text:style-name="P6">Úterý</text:p>
      <text:p text:style-name="Standard">Chléb s Lučinou, zelenina, malinové mléko, čaj lesní vánek 1(pšenice) 3, 7</text:p>
      <text:p text:style-name="Standard"><text:bookmark-start text:name="_Hlk183162132"/>Polévka: brokolicová s krutóny 1(pšenice) 3, 7</text:p>
      <text:p text:style-name="Standard"><text:bookmark-end text:name="_Hlk183162132"/>Boloňské špagety s vepřovým masem, sýr, minerální voda 1(pšenice) 3, 7</text:p>
      <text:p text:style-name="Standard">Obilné kuličky s mlékem, jablko, banán, ovocný čaj 1(pšenice)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bílá káva, ovoce, jahodový čaj 1(pšenice) 3, 7</text:p>
      <text:p text:style-name="Standard">Polévka: zeleninová<text:s/>s těstovinou 1(pšenice) 3, 9</text:p>
      <text:p text:style-name="Standard">Brokolicový nákyp s kuskusem, smetanou a sýrem, sirup 1(pšenice) 3, 7</text:p>
      <text:p text:style-name="Standard">Chléb, pomazánka z červené čočky, zelenina, mléko, čaj 1(pšenice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bylinkové máslo, zelenina, mléko, černý čaj s citrónem 1(pšenice) 3,<text:s/>7</text:p>
      <text:p text:style-name="Standard">Polévka: frankfurtská 1(pšenice)<text:s/></text:p>
      <text:p text:style-name="Standard"><text:bookmark-start text:name="_Hlk182470350"/>Obalované filé, bramborová kaše, kompot, ledový čaj 1(pšenice) 3, 4, 7</text:p>
      <text:p text:style-name="Standard"><text:bookmark-end text:name="_Hlk182470350"/>Čokoládový tvaroh, ovoce, jablečný čaj, 7</text:p>
      <text:p text:style-name="Standard"/>
      <text:p text:style-name="Standard"/>
      <text:p text:style-name="P9">Pátek</text:p>
      <text:p text:style-name="Standard">Chléb ve vajíčku, zelenina, malinové mléko, tropik čaj 1(pšenice) 3, 7</text:p>
      <text:p text:style-name="Standard">Polévka: kuřecí z masa s knedlíčky 1(pšenice) 3, 9</text:p>
      <text:p text:style-name="Standard">Krůtí maso, houbová omáčka z lišek s rýží, ovocný sirup 1(pšenice) 3, 7</text:p>
      <text:p text:style-name="Standard">Makovník, ovoce, mléko, čaj 1(pšenice) 3, 7</text:p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<text:s/>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1-08T12:48:00Z</meta:creation-date>
    <dc:date>2025-01-08T12:48:00Z</dc:date>
    <meta:print-date>2024-11-22T0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