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color="#c9211e" loext:opacity="100%"/>
    </style:style>
    <style:style style:name="P3" style:family="paragraph" style:parent-style-name="Standard">
      <style:text-properties fo:color="#800080" loext:opacity="100%"/>
    </style:style>
    <style:style style:name="P4" style:family="paragraph" style:parent-style-name="Standard">
      <style:text-properties fo:color="#55308d" loext:opacity="100%"/>
    </style:style>
    <style:style style:name="P5" style:family="paragraph" style:parent-style-name="Standard">
      <style:text-properties fo:color="#ffff00" loext:opacity="100%"/>
    </style:style>
    <style:style style:name="P6" style:family="paragraph" style:parent-style-name="Standard">
      <style:text-properties fo:color="#70ad47" loext:opacity="100%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c9211e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Jídelníček <text:s/></text:span></text:span><text:span text:style-name="Standardní_20_písmo_20_odstavce"><text:span text:style-name="T2">obsahuje <text:s/>tyto alergeny</text:span></text:span></text:p>
      <text:p text:style-name="P1">3.2.-7.2.2025</text:p>
      <text:p text:style-name="Standard"/>
      <text:p text:style-name="P2">Pondělí</text:p>
      <text:p text:style-name="Standard">Houska, vajíčková pomazánka, jahodové mléko, ovoce – zelenina 1(pšenice) 3, 7</text:p>
      <text:p text:style-name="Standard">Polévka: mrkvová s krutónky 1(pšenice) 3, 7</text:p>
      <text:p text:style-name="Standard">Dukátové buchtičky s vanilkovým krémem, čaj 1(pšenice) 3, 7</text:p>
      <text:p text:style-name="Standard">Chléb s máslem a cherry rajčata, hruškový čaj 1(pšenice) 3, 7</text:p>
      <text:p text:style-name="Standard"/>
      <text:p text:style-name="Standard"/>
      <text:p text:style-name="P3">Úterý</text:p>
      <text:p text:style-name="Standard">Chléb, sýrová pomazánka, karamelové mléko, čaj, zelenina 1(pšenice) 3, 7</text:p>
      <text:p text:style-name="Standard">Polévka: kuřecí s těstovinou 1(pšenice) 3, 9</text:p>
      <text:p text:style-name="Standard">Kuřecí játra na slanině, jasmínová rýže, ovocný sirup, 1(pšenice)3, 9 <text:s/></text:p>
      <text:p text:style-name="Standard">Chléb s medomáslem, jablko, banán, ovocný čaj 1(pšenice) 3</text:p>
      <text:p text:style-name="Standard"/>
      <text:p text:style-name="Standard"/>
      <text:p text:style-name="P4">Středa</text:p>
      <text:p text:style-name="Standard">Rohlík, pomazánkové máslo, okurka, kedlubna, mléko, švestkový čaj 1(pšenice) 3, 7</text:p>
      <text:p text:style-name="Standard">Polévka: hrstková 1(pšenice) 3, 7</text:p>
      <text:p text:style-name="Standard">Karbanátek s bramborovou kaší, rajčatový salát, minerálka 1(pšenice) 3, 7</text:p>
      <text:p text:style-name="Standard">Kakaový tvaroh, banán, čaj lesní směs 3, 7</text:p>
      <text:p text:style-name="Standard"/>
      <text:p text:style-name="P5">Čtvrtek</text:p>
      <text:p text:style-name="Standard">Chléb, drožďová pomazánka, zelenina, mléko, caro, černý čaj s citrónem 1(pšenice)3, 7</text:p>
      <text:p text:style-name="Standard"><text:bookmark-start text:name="_Hlk169256732"/>Polévka: kapustová s bramborem <text:bookmark-end text:name="_Hlk169256732"/>1(pšenice) 3, 7</text:p>
      <text:p text:style-name="Standard">Vepřové výpečky, bramborový knedlík, špenát, malinový sirup 1(pšenice) 3, 7</text:p>
      <text:p text:style-name="Standard">Chléb s rybí pomazánkou v tomatovém nálevu, zelenina, hruškový čaj 1(pšenice) 3, 4, 7</text:p>
      <text:p text:style-name="Standard"/>
      <text:p text:style-name="P6">Pátek</text:p>
      <text:p text:style-name="Standard">Kukuřičný chléb s bylinkovou pomazánkou, ovoce, kakaové mléko, 1(pšenice) 3, 7</text:p>
      <text:p text:style-name="Standard">Polévka: zeleninová s drobením 1(pšenice) 3, 9</text:p>
      <text:p text:style-name="Standard">Penne s boloňskou omáčkou, ovocný čaj 1(pšenice) 3, 7</text:p>
      <text:p text:style-name="Standard">Bábovka, kakao, mléko 1(pšenice, oves) 3, 7</text:p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uzivatel</meta:initial-creator>
    <dc:creator>uzivatel</dc:creator>
    <meta:creation-date>2025-01-22T12:57:00Z</meta:creation-date>
    <dc:date>2025-01-27T12:06:00Z</dc:date>
    <meta:print-date>2024-06-21T05:48:00Z</meta:print-date>
    <meta:editing-cycles>5</meta:editing-cycles>
    <meta:editing-duration>PT1500S</meta:editing-duration>
    <meta:document-statistic meta:table-count="0" meta:image-count="0" meta:object-count="0" meta:page-count="1" meta:paragraph-count="32" meta:word-count="237" meta:character-count="1605" meta:non-whitespace-character-count="1392"/>
    <meta:template xlink:type="simple" xlink:actuate="onRequest" xlink:title="" xlink:href="../../Downloads/jídelníček%20č.5%20-%202025.odt/Normal.dotm"/>
  </office:meta>
</office:document-meta>
</file>