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T4" style:parent-style-name="Standardnípísmoodstavce" style:family="text">
      <style:text-properties fo:color="#C9211E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text-properties fo:color="#C9211E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55308D"/>
    </style:style>
    <style:style style:name="P9" style:parent-style-name="Standard" style:family="paragraph">
      <style:text-properties fo:color="#FFFF00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<text:s/></text:span><text:span text:style-name="T3">obsahuje</text:span><text:span text:style-name="T4"><text:s/>tyto alergeny</text:span></text:p>
      <text:p text:style-name="P5">27.1.-31.1.2025</text:p>
      <text:p text:style-name="Standard"/>
      <text:p text:style-name="P6">Pondělí</text:p>
      <text:p text:style-name="Standard">Rohlík s máslem a ovocný džem, vanilkové mléko, ovoce – zelenina 1(pšenice) 3, 7</text:p>
      <text:p text:style-name="Standard">Polévka: Pórková 1(pšenice) 3, 7</text:p>
      <text:p text:style-name="Standard">Halušky<text:s/>se zelím a uzeným masem, ovoce, čaj 1(pšenice) 3</text:p>
      <text:p text:style-name="Standard">Chléb s šunkovou pěnou, zelenina, hruškový čaj 1(pšenice) 7</text:p>
      <text:p text:style-name="Standard"/>
      <text:p text:style-name="Standard"/>
      <text:p text:style-name="P7">Úterý</text:p>
      <text:p text:style-name="Standard">Krupicová kaše s máslem a granko, čaj, ovoce – zelenina 1(pšenice) 3, 7</text:p>
      <text:p text:style-name="Standard">Polévka: Slepičí s nudlemi 1(pšenice) 3, 9</text:p>
      <text:p text:style-name="Standard">Rajská omáčka s hovězím<text:s/>masem, těstoviny, malinový sirup 1(pšenice)3, 9 <text:s/></text:p>
      <text:p text:style-name="Standard">Celozrnný chléb s máslem okurka, rajče, paprika, bylinkový čaj 1(pšenice) 3</text:p>
      <text:p text:style-name="Standard"/>
      <text:p text:style-name="Standard"/>
      <text:p text:style-name="P8">Středa</text:p>
      <text:p text:style-name="Standard">Rohlík, kedlubnová pomazánka, kakaové mléko, banán 1(pšenice) 3, 7</text:p>
      <text:p text:style-name="Standard">Polévka: Fazolová polévka 1(pšenice)7</text:p>
      <text:p text:style-name="Standard">Zapečené brambory<text:s/>s krůtím masem, míchaný salát, pomerančový sirup 1(pšenice) 3, 7</text:p>
      <text:p text:style-name="Standard"><text:bookmark-start text:name="_Hlk188246884"/>Chléb s pomazánkou z červené čočky, zelenina, mléko, čaj, 1(pšenice, oves) 3, 7</text:p>
      <text:p text:style-name="Standard"><text:bookmark-end text:name="_Hlk188246884"/></text:p>
      <text:p text:style-name="Standard"/>
      <text:p text:style-name="P9">Čtvrtek</text:p>
      <text:p text:style-name="Standard">Chléb, pomazánka s pažitkou, zelenina, mléko, ovocný čaj 1(pšenice)3, 7</text:p>
      <text:p text:style-name="Standard"><text:bookmark-start text:name="_Hlk169256732"/>Polévka: Zeleninová se strouháním<text:s/><text:bookmark-end text:name="_Hlk169256732"/>1(pšenice) 3, 9</text:p>
      <text:p text:style-name="Standard">Vepřové maso v hořčičné omáčce, rýže, ovocná šťáva 1(pšenice) 7</text:p>
      <text:p text:style-name="Standard">Cereální skořicové polštářky, mléko, ovocný čaj 1(pšenice) 3, 7</text:p>
      <text:p text:style-name="Standard"/>
      <text:p text:style-name="Standard"/>
      <text:p text:style-name="P10">Pátek</text:p>
      <text:p text:style-name="Standard">Chléb, avokádová pomazánka, jahodové mléko, ovoce - zelenina<text:s/>1(pšenice) 3, 4, 7</text:p>
      <text:p text:style-name="Standard">Polévka: Kulajda<text:s/>1(pšenice) 3, 7</text:p>
      <text:p text:style-name="Standard">Ryba na másle, šťouchaný brambory, okurkový salát, černý čaj s citrónem 1(pšenice) 3, 9</text:p>
      <text:p text:style-name="Standard">Müsli tyčinka, ovoce, mléko, čaj, 1(pšenice, oves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<text:s/>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5-01-22T12:46:00Z</meta:creation-date>
    <dc:date>2025-01-22T12:48:00Z</dc:date>
    <meta:print-date>2025-01-22T12:48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3" meta:character-count="1677" meta:row-count="11" meta:non-whitespace-character-count="1437"/>
  </office:meta>
</office:document-meta>
</file>