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7030A0"/>
    </style:style>
    <style:style style:name="P7" style:parent-style-name="Standard" style:family="paragraph">
      <style:text-properties fo:color="#800080"/>
    </style:style>
    <style:style style:name="P8" style:parent-style-name="Standard" style:family="paragraph">
      <style:text-properties fo:color="#FFC000"/>
    </style:style>
    <style:style style:name="P9" style:parent-style-name="Standard" style:family="paragraph">
      <style:text-properties fo:color="#FFFF00"/>
    </style:style>
    <style:style style:name="P10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20.1.-24.1.2025</text:p>
      <text:p text:style-name="Standard"/>
      <text:p text:style-name="P5">Pondělí</text:p>
      <text:p text:style-name="Standard">Houska, mrkvová pomazánka, jahodové mléko, zelenina 1(pšenice) 3, 7</text:p>
      <text:p text:style-name="Standard">Polévka: květáková 1(pšenice)<text:s/></text:p>
      <text:p text:style-name="Standard">Lívanečky z kefíru,<text:s/>vanilková kysaná smetana, ovoce, mléko 1(pšenice) 3, 7</text:p>
      <text:p text:style-name="Standard">Rohlík s pomazánkovým máslem, ovoce, hruškový čaj 1(pšenice) 3, 7</text:p>
      <text:p text:style-name="Standard"/>
      <text:p text:style-name="Standard"/>
      <text:p text:style-name="P6">Úterý</text:p>
      <text:p text:style-name="Standard"><text:bookmark-start text:name="_Hlk187654532"/>Chléb s máslem a vajíčkem,<text:s/><text:bookmark-end text:name="_Hlk187654532"/>okurka, cherry rajčátka, čaj tropik 1(pšenice) 3, 7</text:p>
      <text:p text:style-name="Standard">Polévka: hovězí z masa, nudle 1(pšenice) 3, 9</text:p>
      <text:p text:style-name="Standard">Krůtí frikasé, rýže, malinový sirup 1(pšenice) 9 <text:s/></text:p>
      <text:p text:style-name="Standard">Knuspi s taveným sýrem, zelenina, mléko, čaj, 1(pšenice) 3, 7</text:p>
      <text:p text:style-name="P7"/>
      <text:p text:style-name="Standard"/>
      <text:p text:style-name="P8">Středa</text:p>
      <text:p text:style-name="Standard">Loupáček, bílá káva, mléko, banán 1(pšenice) 3, 7</text:p>
      <text:p text:style-name="Standard">Polévka: hráškový krém 1(pšenice) 3</text:p>
      <text:p text:style-name="Standard">Kuřecí plátek na smetaně Ala Svíčková, houskový<text:s/>knedlík 1(pšenice) 3, 7, 9 <text:s/></text:p>
      <text:p text:style-name="Standard">Chléb s máslem šunkou, okurka, rajče, jahodový čaj 1(pšenice) 3, 7</text:p>
      <text:p text:style-name="Standard"/>
      <text:p text:style-name="Standard"/>
      <text:p text:style-name="P9">Čtvrtek</text:p>
      <text:p text:style-name="Standard">Chléb, česneková pomazánka, vanilkové mléko, zelenina 1(pšenice) 7</text:p>
      <text:p text:style-name="Standard">Polévka: houbová s bramborem 1(pšenice) 3</text:p>
      <text:p text:style-name="Standard">Rybí karbanátek, šťouchané brambory, zeleninový salát, džus 1(pšenice) 3, 4</text:p>
      <text:p text:style-name="Standard">Jahodový puding, banán, čaj lesní ovoce 1(pšenice) 7</text:p>
      <text:p text:style-name="Standard"/>
      <text:p text:style-name="Standard"/>
      <text:p text:style-name="P10">Pátek</text:p>
      <text:p text:style-name="Standard">Chléb, pomazánka s kapií, jahodové mléko, zelenina 1(pšenice) 3, 7</text:p>
      <text:p text:style-name="Standard">Polévka: zeleninová s drobením 1(pšenice) 3, 9</text:p>
      <text:p text:style-name="Standard">Vepřové na paprice, těstoviny, brusinkový čaj<text:s/>1(pšenice) 3, 7</text:p>
      <text:p text:style-name="Standard">Čokoládový perník, hruška, mléko,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reditelka</dc:creator>
    <meta:creation-date>2025-01-16T14:36:00Z</meta:creation-date>
    <dc:date>2025-01-16T14:36:00Z</dc: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584" meta:row-count="11" meta:non-whitespace-character-count="1357"/>
  </office:meta>
</office:document-meta>
</file>