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color="#c9211e" loext:opacity="100%"/>
    </style:style>
    <style:style style:name="P3" style:family="paragraph" style:parent-style-name="Standard">
      <style:text-properties fo:color="#7030a0" loext:opacity="100%"/>
    </style:style>
    <style:style style:name="P4" style:family="paragraph" style:parent-style-name="Standard">
      <style:text-properties fo:color="#800080" loext:opacity="100%"/>
    </style:style>
    <style:style style:name="P5" style:family="paragraph" style:parent-style-name="Standard">
      <style:text-properties fo:color="#ffc000" loext:opacity="100%"/>
    </style:style>
    <style:style style:name="P6" style:family="paragraph" style:parent-style-name="Standard">
      <style:text-properties fo:color="#ffff00" loext:opacity="100%"/>
    </style:style>
    <style:style style:name="P7" style:family="paragraph" style:parent-style-name="Standard">
      <style:text-properties fo:color="#00a933" loext:opacity="100%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c9211e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andardní_20_písmo_20_odstavce"><text:span text:style-name="T1">Jídelníček <text:s/></text:span></text:span><text:span text:style-name="Standardní_20_písmo_20_odstavce"><text:span text:style-name="T2">obsahuje <text:s/>tyto alergeny</text:span></text:span></text:p>
      <text:p text:style-name="P1">20.1.-24.1.2025</text:p>
      <text:p text:style-name="Standard"/>
      <text:p text:style-name="P2">Pondělí</text:p>
      <text:p text:style-name="Standard">Houska, mrkvová pomazánka, jahodové mléko, zelenina 1(pšenice) 3, 7</text:p>
      <text:p text:style-name="Standard">Polévka: květáková 1(pšenice) </text:p>
      <text:p text:style-name="Standard">Lívanečky z kefíru, vanilková kysaná smetana, ovoce, mléko 1(pšenice) 3, 7</text:p>
      <text:p text:style-name="Standard">Chléb s máslem a vajíčkem, ovoce, hruškový čaj 1(pšenice) 3, 7</text:p>
      <text:p text:style-name="Standard"/>
      <text:p text:style-name="Standard"/>
      <text:p text:style-name="P3">Úterý</text:p>
      <text:p text:style-name="Standard"><text:bookmark-start text:name="_Hlk187654532"/>Rohlík s pomazánkovým máslem, okurka, cherry rajčátka, čaj tropik 1(pšenice) 3, 7</text:p>
      <text:p text:style-name="Standard">Polévka: hráškový krém 1(pšenice) 3</text:p>
      <text:p text:style-name="Standard">Kuřecí plátek na smetaně Ala Svíčková, houskový knedlík 1(pšenice) 3, 7, 9 <text:s/></text:p>
      <text:p text:style-name="Standard"><text:bookmark-end text:name="_Hlk187654532"/>Knuspi s taveným sýrem, zelenina, mléko, čaj, 1(pšenice) 3, 7</text:p>
      <text:p text:style-name="P4"/>
      <text:p text:style-name="Standard"/>
      <text:p text:style-name="P5">Středa</text:p>
      <text:p text:style-name="Standard">Loupáček, bílá káva, mléko, banán 1(pšenice) 3, 7</text:p>
      <text:p text:style-name="Standard">Polévka: hovězí z masa, nudle 1(pšenice) 3, 9</text:p>
      <text:p text:style-name="Standard">Krůtí frikasé, rýže, malinový sirup 1(pšenice) 9 <text:s/></text:p>
      <text:p text:style-name="Standard">Chléb s máslem šunkou, okurka, rajče, jahodový čaj 1(pšenice) 3, 7</text:p>
      <text:p text:style-name="Standard"/>
      <text:p text:style-name="Standard"/>
      <text:p text:style-name="P6">Čtvrtek</text:p>
      <text:p text:style-name="Standard">Chléb, česneková pomazánka, vanilkové mléko, zelenina 1(pšenice) 7</text:p>
      <text:p text:style-name="Standard">Polévka: houbová s bramborem 1(pšenice) 3</text:p>
      <text:p text:style-name="Standard">Rybí karbanátek, šťouchané brambory, zeleninový salát, džus 1(pšenice) 3, 4</text:p>
      <text:p text:style-name="Standard">Jahodový puding, banán, čaj lesní ovoce 1(pšenice) 7</text:p>
      <text:p text:style-name="Standard"/>
      <text:p text:style-name="Standard"/>
      <text:p text:style-name="P7">Pátek</text:p>
      <text:p text:style-name="Standard">Chléb, pomazánka s kapií, jahodové mléko, zelenina 1(pšenice) 3, 7</text:p>
      <text:p text:style-name="Standard">Polévka: zeleninová s drobením 1(pšenice) 3, 9</text:p>
      <text:p text:style-name="Standard">Vepřový guláš, těstoviny, brusinkový čaj 1(pšenice) 3, 7</text:p>
      <text:p text:style-name="Standard">Čokoládový perník, hruška, mlé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zivatel</meta:initial-creator>
    <dc:creator>uzivatel</dc:creator>
    <meta:creation-date>2025-01-15T12:07:00Z</meta:creation-date>
    <dc:date>2025-01-20T07:24:00Z</dc:date>
    <meta:editing-cycles>5</meta:editing-cycles>
    <meta:editing-duration>PT180S</meta:editing-duration>
    <meta:document-statistic meta:table-count="0" meta:image-count="0" meta:object-count="0" meta:page-count="1" meta:paragraph-count="32" meta:word-count="225" meta:character-count="1533" meta:non-whitespace-character-count="1330"/>
    <meta:template xlink:type="simple" xlink:actuate="onRequest" xlink:title="" xlink:href="../../Downloads/jídelníček%20č.3-2025%20(1).odt/Normal.dotm"/>
  </office:meta>
</office:document-meta>
</file>