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4pt" officeooo:paragraph-rsid="000a5a25" style:font-size-asian="14pt" style:font-size-complex="14pt"/>
    </style:style>
    <style:style style:name="P5" style:family="paragraph" style:parent-style-name="Standard">
      <style:text-properties fo:color="#c9211e" loext:opacity="100%" style:font-name="Calibri" fo:font-size="14pt" style:font-size-asian="14pt" style:font-size-complex="14pt"/>
    </style:style>
    <style:style style:name="P6" style:family="paragraph" style:parent-style-name="Standard">
      <style:text-properties fo:color="#800080" loext:opacity="100%" style:font-name="Calibri" fo:font-size="14pt" style:font-size-asian="14pt" style:font-size-complex="14pt"/>
    </style:style>
    <style:style style:name="P7" style:family="paragraph" style:parent-style-name="Standard">
      <style:text-properties fo:color="#55308d" loext:opacity="100%" style:font-name="Calibri" fo:font-size="14pt" style:font-size-asian="14pt" style:font-size-complex="14pt"/>
    </style:style>
    <style:style style:name="P8" style:family="paragraph" style:parent-style-name="Standard">
      <style:text-properties fo:color="#0070c0" loext:opacity="100%" style:font-name="Calibri" fo:font-size="14pt" style:font-size-asian="14pt" style:font-size-complex="14pt"/>
    </style:style>
    <style:style style:name="P9" style:family="paragraph" style:parent-style-name="Standard">
      <style:text-properties fo:color="#00a933" loext:opacity="100%" style:font-name="Calibri" fo:font-size="14pt" style:font-size-asian="14pt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2d94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9211e" loext:opacity="100%" fo:font-size="18pt" style:font-size-asian="18pt" style:font-size-complex="18pt"/>
    </style:style>
    <style:style style:name="T3" style:family="text">
      <style:text-properties fo:color="#c9211e" loext:opacity="100%" style:font-name="Calibri" fo:font-size="18pt" style:font-size-asian="18pt" style:font-size-complex="18pt"/>
    </style:style>
    <style:style style:name="T4" style:family="text">
      <style:text-properties fo:color="#c9211e" loext:opacity="100%" style:font-name="Calibri" fo:font-size="28pt" style:font-size-asian="28pt" style:font-size-complex="28pt"/>
    </style:style>
    <style:style style:name="T5" style:family="text">
      <style:text-properties fo:color="#c9211e" loext:opacity="100%" style:font-name="Calibri" fo:font-size="26pt" style:font-size-asian="26pt" style:font-size-complex="26pt"/>
    </style:style>
    <style:style style:name="T6" style:family="text">
      <style:text-properties style:font-name="Calibri" fo:font-size="28pt" style:font-size-asian="28pt" style:font-size-complex="28pt"/>
    </style:style>
    <style:style style:name="T7" style:family="text">
      <style:text-properties style:font-name="Calibri" fo:font-size="18pt" style:font-size-asian="18pt" style:font-size-complex="18pt"/>
    </style:style>
    <style:style style:name="T8" style:family="text">
      <style:text-properties style:font-name="Calibri" fo:font-size="26pt" style:font-size-asian="26pt" style:font-size-complex="26pt"/>
    </style:style>
    <style:style style:name="T9" style:family="text">
      <style:text-properties fo:color="#ff860d" loext:opacity="100%" style:font-name="Calibri"/>
    </style:style>
    <style:style style:name="T10" style:family="text">
      <style:text-properties fo:color="#ff860d" loext:opacity="100%" style:font-name="Calibri" fo:font-size="28pt" style:font-size-asian="28pt" style:font-size-complex="28pt"/>
    </style:style>
    <style:style style:name="T11" style:family="text">
      <style:text-properties fo:color="#ff860d" loext:opacity="100%" style:font-name="Calibri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andardní_20_písmo_20_odstavce"><text:span text:style-name="T10">Jídelníček <text:s/>13.1. - 17.1.2025</text:span></text:span></text:p>
      <text:p text:style-name="P2"/>
      <text:p text:style-name="P1"/>
      <text:p text:style-name="P5">Pondělí</text:p>
      <text:p text:style-name="P3">Rohlík s medové máslo, ovoce, kakao, mléko, ovocný čaj 1(pšenice) 3, 7</text:p>
      <text:p text:style-name="P3">Polévka: vývar z králičího masa s knedlíčky (pšenice) 3, 9</text:p>
      <text:p text:style-name="P3">Čočková kaše s vajíčkem a kyselou okurkou, mangový sirup 1(pšenice) 3</text:p>
      <text:p text:style-name="P3">Chléb, tuňáková pomazánka, zelenina, mléko, malinový čaj 1(pšenice) 3, 4, 7</text:p>
      <text:p text:style-name="P3"/>
      <text:p text:style-name="P6">Úterý</text:p>
      <text:p text:style-name="P3">Chléb s Lučinou, zelenina, malinové mléko, čaj lesní vánek 1(pšenice) 3, 7</text:p>
      <text:p text:style-name="P3"><text:bookmark-start text:name="_Hlk183162132"/>Polévka: brokolicová s krutóny 1(pšenice) 3, <text:bookmark-end text:name="_Hlk183162132"/>Boloňské špagety s vepřovým masem, sýr, minerální voda 1(pšenice) 3, 7</text:p>
      <text:p text:style-name="P3">Obilné kuličky s mlékem, jablko, banán, ovocný čaj 1(pšenice) 7</text:p>
      <text:p text:style-name="P3"/>
      <text:p text:style-name="P7">Středa<text:bookmark-start text:name="_Hlk180063811"/> </text:p>
      <text:p text:style-name="P3"><text:bookmark-end text:name="_Hlk180063811"/>Vánočka, bílá káva, ovoce, jahodový čaj 1(pšenice) 3, 7</text:p>
      <text:p text:style-name="P3">Polévka: zeleninová s těstovinou 1(pšenice) 3, 9</text:p>
      <text:p text:style-name="P3">Brokolicový nákyp s kuskusem, smetanou a sýrem, sirup 1(pšenice) 3, 7</text:p>
      <text:p text:style-name="P3">Chléb, pomazánka z červené čočky, zelenina, mléko, čaj 1(pšenice) 3, 7 </text:p>
      <text:p text:style-name="P3"/>
      <text:p text:style-name="P8"><text:bookmark-start text:name="_Hlk176844626"/>Čtvrtek</text:p>
      <text:p text:style-name="P3"><text:bookmark-end text:name="_Hlk176844626"/>Chléb, bylinkové máslo, zelenina, mléko, černý čaj s citrónem 1(pšenice) 3, 7</text:p>
      <text:p text:style-name="P3">Polévka: frankfurtská 1(pšenice) </text:p>
      <text:p text:style-name="P3"><text:bookmark-start text:name="_Hlk182470350"/>Obalované filé, bramborová kaše, kompot, ledový čaj 1(pšenice) 3, 4, 7</text:p>
      <text:p text:style-name="P3"><text:bookmark-end text:name="_Hlk182470350"/>Čokoládový tvaroh, ovoce, jablečný čaj, 7</text:p>
      <text:p text:style-name="P3"/>
      <text:p text:style-name="P9">Pátek</text:p>
      <text:p text:style-name="P3">Chléb ve vajíčku, zelenina, malinové mléko, tropik čaj 1(pšenice) 3, 7</text:p>
      <text:p text:style-name="P3">Polévka: kuřecí z masa s knedlíčky 1(pšenice) 3, 9</text:p>
      <text:p text:style-name="P3">Krůtí maso, houbová omáčka z lišek s rýží, ovocný sirup 1(pšenice) 3, 7</text:p>
      <text:p text:style-name="P3">Makovník, ovoce, mléko, čaj 1(pšenice) 3, 7</text:p>
      <text:p text:style-name="P3"/>
      <text:p text:style-name="P4">Talířek ovoce – zelenina: banán, jablko, jahody, hruška, bluma, hroznové víno, meruňka, broskev, mrkev, kiwi, mandarinky, kedluben, ředkev, kapie, rajčata, ledový salát, okurka.</text:p>
      <text:p text:style-name="P3"/>
      <text:p text:style-name="P3">Pitný režim po celý den: čaj, voda, džus, sirup, mošt.</text:p>
      <text:p text:style-name="P3">Změny v jídelníčku jsou vyhrazeny. Strava je určena k okamžité spotřebě.</text:p>
      <text:p text:style-name="P3"><text:s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meta:creation-date>2024-12-17T06:19:00Z</meta:creation-date>
    <dc:date>2025-01-10T15:10:13.886000000</dc:date>
    <meta:print-date>2024-11-22T08:43:00Z</meta:print-date>
    <meta:editing-cycles>9</meta:editing-cycles>
    <meta:editing-duration>PT2H14M3S</meta:editing-duration>
    <meta:document-statistic meta:table-count="0" meta:image-count="0" meta:object-count="0" meta:page-count="1" meta:paragraph-count="29" meta:word-count="245" meta:character-count="1586" meta:non-whitespace-character-count="1363"/>
    <meta:template xlink:type="simple" xlink:actuate="onRequest" xlink:title="" xlink:href="../../Downloads/jídelníček%20č.2%20-%202025.odt/Normal.dotm"/>
  </office:meta>
</office:document-meta>
</file>