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6.1.-10.1.2025</text:p>
      <text:p text:style-name="Standard"/>
      <text:p text:style-name="P5">Pondělí</text:p>
      <text:p text:style-name="Standard">Rohlík s pomazánkovým máslem, karamelové mléko, ovocný čaj 1(pšenice) 3, 7</text:p>
      <text:p text:style-name="Standard">Polévka: gulášová se sójou 1(pšenice)<text:s/></text:p>
      <text:p text:style-name="Standard">Špecle s<text:s/>mákem, sirup 1(pšenice) 3</text:p>
      <text:p text:style-name="Standard">Chléb, vajíčková pomazánka, zelenina, mléko, malinový čaj 1(pšenice) 3, 7</text:p>
      <text:p text:style-name="Standard"/>
      <text:p text:style-name="Standard"/>
      <text:p text:style-name="P6">Úterý</text:p>
      <text:p text:style-name="Standard">Chléb, salámová pěna, kakao, zelenina, čaj lesní vánek 1(pšenice) 3, 7</text:p>
      <text:p text:style-name="Standard"><text:bookmark-start text:name="_Hlk183162132"/>Polévka: špenátová (pšenice) 3</text:p>
      <text:p text:style-name="Standard"><text:bookmark-end text:name="_Hlk183162132"/>Italský bulgur s kuřecím masem a zeleninou, džus 1(pšenice) 3, 7</text:p>
      <text:p text:style-name="Standard">Ovocná přesnídávka, jablko, banán, ovocný čaj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Loupáček, bílá káva, ovoce, čaj lesní vánek 1(pšenice) 3, 7</text:p>
      <text:p text:style-name="Standard">Polévka: zeleninová s těstovinou (pšenice) 3, 7, 9</text:p>
      <text:p text:style-name="Standard">Hrachová kaše s párkem a kyselou okurkou, mangový sirup 1(pšenice)<text:s/>3, 4, 7</text:p>
      <text:p text:style-name="Standard">Chléb, strouhaný sýr, zelenina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tuňáková pomazánka s vajíčkem, zelenina, mléko, černý čaj s citrónem 1(pšenice) 3, 4, 7</text:p>
      <text:p text:style-name="Standard">Polévka: krémová česneková s bramborem 1(pšenice) 3</text:p>
      <text:p text:style-name="Standard"><text:bookmark-start text:name="_Hlk182470350"/>Holandský řízek,<text:s/>bramborová kaše, kompot, čaj 1(pšenice) 3, 7</text:p>
      <text:p text:style-name="Standard"><text:bookmark-end text:name="_Hlk182470350"/>Malinový tvaroh, ovoce, jablečný čaj, 7</text:p>
      <text:p text:style-name="Standard"/>
      <text:p text:style-name="Standard"/>
      <text:p text:style-name="P9">Pátek</text:p>
      <text:p text:style-name="Standard">Chléb, papriková pomazánka, zelenina, malinové mléko, čaj s citrónem 1(pšenice) 3, 7</text:p>
      <text:p text:style-name="Standard">Polévka: kuřecí z masa s knedlíčky 1(pšenice) 3, 7, 9</text:p>
      <text:p text:style-name="Standard">Znojemská s rýží,<text:s/>ovocný sirup 1(pšenice) 3</text:p>
      <text:p text:style-name="Standard">Mrkvový koláč, ovoce, mléko, čaj 1(pšenice) 3, 7</text:p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2-19T12:23:00Z</meta:creation-date>
    <dc:date>2024-12-19T12:23:00Z</dc:date>
    <meta:print-date>2024-12-19T12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87" meta:row-count="11" meta:non-whitespace-character-count="1360"/>
  </office:meta>
</office:document-meta>
</file>