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FFFF00"/>
    </style:style>
    <style:style style:name="P9" style:parent-style-name="Standard" style:family="paragraph">
      <style:text-properties fo:color="#70AD47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3.2.-7.2.2025</text:p>
      <text:p text:style-name="Standard"/>
      <text:p text:style-name="P5">Pondělí</text:p>
      <text:p text:style-name="Standard">Houska, vajíčková pomazánka, jahodové mléko, ovoce – zelenina 1(pšenice) 3, 7</text:p>
      <text:p text:style-name="Standard">Polévka: mrkvová s krutónky 1(pšenice) 3, 7</text:p>
      <text:p text:style-name="Standard">Dukátové buchtičky s vanilkovým krémem, čaj 1(pšenice) 3, 7</text:p>
      <text:p text:style-name="Standard">Chléb s máslem a cherry rajčata, hruškový čaj 1(pšenice) 3, 7</text:p>
      <text:p text:style-name="Standard"/>
      <text:p text:style-name="Standard"/>
      <text:p text:style-name="P6">Úterý</text:p>
      <text:p text:style-name="Standard">Chléb, sýrová pomazánka, karamelové mléko, čaj, zelenina 1(pšenice) 3, 7</text:p>
      <text:p text:style-name="Standard">Polévka: kuřecí s těstovinou 1(pšenice) 3, 9</text:p>
      <text:p text:style-name="Standard">Kuřecí játra na slanině, jasmínová rýže, ovocný sirup, 1(pšenice)3, 9 <text:s/></text:p>
      <text:p text:style-name="Standard">Chléb s medomáslem, jablko, banán, ovocný čaj 1(pšenice) 3</text:p>
      <text:p text:style-name="Standard"/>
      <text:p text:style-name="Standard"/>
      <text:p text:style-name="P7">Středa</text:p>
      <text:p text:style-name="Standard">Rohlík, pomazánkové máslo, okurka, kedlubna, mléko, švestkový čaj 1(pšenice) 3, 7</text:p>
      <text:p text:style-name="Standard">Polévka: hrstková 1(pšenice) 3, 7</text:p>
      <text:p text:style-name="Standard">Karbanátek s bramborovou kaší, rajčatový salát, minerálka 1(pšenice) 3, 7</text:p>
      <text:p text:style-name="Standard">Kakaový tvaroh, banán, čaj lesní směs 3, 7</text:p>
      <text:p text:style-name="Standard"/>
      <text:p text:style-name="P8">Čtvrtek</text:p>
      <text:p text:style-name="Standard">Chléb, drožďová pomazánka, zelenina, mléko, caro, černý čaj s citrónem 1(pšenice)3, 7</text:p>
      <text:p text:style-name="Standard"><text:bookmark-start text:name="_Hlk169256732"/>Polévka: kapustová s bramborem<text:s/><text:bookmark-end text:name="_Hlk169256732"/>1(pšenice) 3,<text:s/>7</text:p>
      <text:p text:style-name="Standard">Vepřové výpečky, bramborový knedlík, špenát, malinový sirup 1(pšenice) 3, 7</text:p>
      <text:p text:style-name="Standard">Chléb s rybí pomazánkou v tomatovém nálevu, zelenina, hruškový čaj 1(pšenice) 3, 4, 7</text:p>
      <text:p text:style-name="Standard"/>
      <text:p text:style-name="P9">Pátek</text:p>
      <text:p text:style-name="Standard">Kukuřičný chléb s bylinkovou pomazánkou, ovoce, kakaové mléko, 1(pšenice) 3, 7</text:p>
      <text:p text:style-name="Standard">Polévka: zeleninová s drobením 1(pšenice) 3, 9</text:p>
      <text:p text:style-name="Standard">Penne s boloňskou omáčkou, ovocný čaj 1(pšenice) 3, 7</text:p>
      <text:p text:style-name="Standard">Bábovka, kakao, mléko 1(pšenice, oves) 3, 7</text:p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<text:s/>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5-01-30T12:20:00Z</meta:creation-date>
    <dc:date>2025-01-30T12:20:00Z</dc:date>
    <meta:print-date>2024-06-21T05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646" meta:row-count="11" meta:non-whitespace-character-count="1411"/>
  </office:meta>
</office:document-meta>
</file>