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9.12.-13.12.2024</text:p>
      <text:p text:style-name="Standard"/>
      <text:p text:style-name="P5">Pondělí</text:p>
      <text:p text:style-name="Standard">Loupáček s máslem, bílá káva, ovoce, ovocný čaj 1(pšenice) 3, 7</text:p>
      <text:p text:style-name="Standard">Polévka: brokolicová s krutónky1(pšenice) 7</text:p>
      <text:p text:style-name="Standard">Fazolový<text:s/>guláš s uzeninou, chléb, jahodový sirup 1(pšenice) 3</text:p>
      <text:p text:style-name="Standard">Chléb, rybí tomatová pomazánka, zelenina, mléko, malinový čaj 1(pšenice) 3,<text:s/>4,<text:s/>7</text:p>
      <text:p text:style-name="Standard"/>
      <text:p text:style-name="Standard"/>
      <text:p text:style-name="P6">Úterý</text:p>
      <text:p text:style-name="Standard">Chléb, hermelínová pomazánka,<text:s/>mléko, zelenina, čaj lesní ovoce 1(pšenice) 3, 7</text:p>
      <text:p text:style-name="Standard">Polévka: zeleninová s drobením 1(pšenice) 3, 7, 9</text:p>
      <text:p text:style-name="Standard">Hovězí maso v baby mrkvi, brambor, pomerančový sirup 1(pšenice) 3, 7</text:p>
      <text:p text:style-name="Standard">Čokoládový tvaroh, jablko, banán, ovocný čaj,<text:s/>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Rohlík, vajíčková pomazánka s pažitkou, jahodové mléko, zelenina, čaj, 1(pšenice) 3, 7</text:p>
      <text:p text:style-name="Standard">Polévka: boršč 1(pšenice) 7, 9<text:s/></text:p>
      <text:p text:style-name="Standard">Grilované kuře, rýže, okurkový salát, džus<text:s/></text:p>
      <text:p text:style-name="Standard">Šáteček s<text:s/>ovocnou<text:s/>náplní, ovoce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Krupicová kaše s grankem, banán, hruška, jablko, černý čaj s citrónem 1(pšenice) 3, 7</text:p>
      <text:p text:style-name="Standard">Polévka: kuřecí s těstovinou 1(pšenice) 3, 9</text:p>
      <text:p text:style-name="Standard"><text:bookmark-start text:name="_Hlk182470350"/>Vepřové na paprice, těstoviny, čaj 1(pšenice) 3, 7</text:p>
      <text:p text:style-name="Standard"><text:bookmark-end text:name="_Hlk182470350"/>Chléb, máslem a marmeládou, ovoce, mléko, čaj, 1(pšenice) 3, 7</text:p>
      <text:p text:style-name="Standard"/>
      <text:p text:style-name="Standard"/>
      <text:p text:style-name="P9">Pátek</text:p>
      <text:p text:style-name="Standard">Chléb, máslo, rajče, okurka, paprika, karamelové mléko, švestkový čaj, 1(pšenice) 3, 7</text:p>
      <text:p text:style-name="Standard">Polévka: kapustová<text:s/>s bramborem<text:s/>(pšenice) 7</text:p>
      <text:p text:style-name="Standard">Švestkový bramborový knedlík s kysanou smetanou, zelený čaj 1(pšenice) 3, 7</text:p>
      <text:p text:style-name="Standard">Knuspy chlebíček, žervé, zelenin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<text:s/>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1-19T08:28:00Z</meta:creation-date>
    <dc:date>2024-11-22T10:18:00Z</dc:date>
    <meta:print-date>2024-11-22T08:03:00Z</meta:print-date>
    <meta:template xlink:href="Normal.dotm" xlink:type="simple"/>
    <meta:editing-cycles>5</meta:editing-cycles>
    <meta:editing-duration>PT3000S</meta:editing-duration>
    <meta:document-statistic meta:page-count="1" meta:paragraph-count="3" meta:word-count="241" meta:character-count="1660" meta:row-count="11" meta:non-whitespace-character-count="1422"/>
  </office:meta>
</office:document-meta>
</file>