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C0000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C00000" fo:font-size="28pt" style:font-size-asian="28pt" style:font-size-complex="28pt"/>
    </style:style>
    <style:style style:name="P4" style:parent-style-name="Standard" style:family="paragraph">
      <style:paragraph-properties fo:margin-left="4.4312in" fo:text-indent="0.4923in">
        <style:tab-stops/>
      </style:paragraph-properties>
    </style:style>
    <style:style style:name="T5" style:parent-style-name="Standardnípísmoodstavce" style:family="text">
      <style:text-properties style:font-name="Calibri" style:font-name-complex="Calibri" fo:color="#FFC000" fo:font-size="13pt" style:font-size-asian="13pt" style:font-size-complex="13pt"/>
    </style:style>
    <style:style style:name="P6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Standardnípísmoodstavce" style:family="text">
      <style:text-properties style:font-name="Calibri" style:font-name-complex="Calibri" fo:color="#00B050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" fo:color="#0070C0" fo:font-size="14pt" style:font-size-asian="14pt" style:font-size-complex="14pt"/>
    </style:style>
    <style:style style:name="T4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9. 12. - 13. 12. 2024</text:p>
      <text:p text:style-name="P2"><text:span text:style-name="T3"><text:s/></text:span></text:p>
      <text:p text:style-name="P4"><text:span text:style-name="T5">obsahuje tyto alergeny:</text:span></text:p>
      <text:p text:style-name="Standard"/>
      <text:p text:style-name="P6">Pondělí</text:p>
      <text:p text:style-name="P7">Loupáček s máslem, bílá káva, ovoce, ovocný čaj 1(pšenice) 3, 7</text:p>
      <text:p text:style-name="P8">Polévka: brokolicová s krutónky1(pšenice) 7</text:p>
      <text:p text:style-name="P9">Fazolový<text:s/>guláš s uzeninou, chléb, jahodový sirup 1(pšenice) 3</text:p>
      <text:p text:style-name="P10">Chléb, rybí tomatová pomazánka, zelenina, mléko, malinový čaj 1(pšenice) 3, 4, 7</text:p>
      <text:p text:style-name="P11"/>
      <text:p text:style-name="P12">Úterý</text:p>
      <text:p text:style-name="P13">Chléb, hermelínová pomazánka, mléko, zelenina, čaj lesní ovoce 1(pšenice) 3, 7</text:p>
      <text:p text:style-name="P14">Polévka: zeleninová s drobením 1(pšenice) 3, 7, 9</text:p>
      <text:p text:style-name="P15">Hovězí maso v baby mrkvi, brambor, pomerančový sirup 1(pšenice) 3, 7</text:p>
      <text:p text:style-name="P16">Čokoládový tvaroh, jablko, banán, ovocný čaj, 7</text:p>
      <text:p text:style-name="P17"/>
      <text:p text:style-name="P18">Středa<text:bookmark-start text:name="_Hlk180063811"/><text:s/></text:p>
      <text:p text:style-name="P19"><text:bookmark-end text:name="_Hlk180063811"/>Rohlík, vajíčková pomazánka s pažitkou, jahodové mléko, zelenina, čaj, 1(pšenice) 3, 7</text:p>
      <text:p text:style-name="P20">Polévka: boršč 1(pšenice) 7, 9<text:s/></text:p>
      <text:p text:style-name="P21">Grilované kuře, rýže, okurkový salát, džus<text:s/></text:p>
      <text:p text:style-name="P22">Šáteček s ovocnou náplní, ovoce, mléko, jahodový čaj 1(pšenice, žito) 3, 7<text:s/></text:p>
      <text:p text:style-name="P23"/>
      <text:p text:style-name="P24"><text:bookmark-start text:name="_Hlk176844626"/>Čtvrtek</text:p>
      <text:p text:style-name="P25"><text:bookmark-end text:name="_Hlk176844626"/>Krupicová kaše s grankem, banán, hruška, jablko, černý čaj s citrónem 1(pšenice) 3, 7</text:p>
      <text:p text:style-name="P26">Polévka: kuřecí s těstovinou<text:s/>1(pšenice) 3, 9</text:p>
      <text:p text:style-name="P27"><text:bookmark-start text:name="_Hlk182470350"/>Vepřové na paprice, těstoviny, čaj 1(pšenice) 3, 7</text:p>
      <text:p text:style-name="P28"><text:bookmark-end text:name="_Hlk182470350"/>Chléb, máslem a marmeládou, ovoce, mléko, čaj, 1(pšenice) 3, 7</text:p>
      <text:p text:style-name="P29"/>
      <text:p text:style-name="P30">Pátek</text:p>
      <text:p text:style-name="P31">Chléb, máslo, rajče, okurka, paprika, karamelové mléko, švestkový čaj, 1(pšenice) 3, 7</text:p>
      <text:p text:style-name="P32">Polévka: kapustová s bramborem<text:s/>(pšenice) 7</text:p>
      <text:p text:style-name="P33">Švestkový bramborový knedlík s kysanou smetanou, zelený čaj 1(pšenice) 3, 7</text:p>
      <text:p text:style-name="P34">Knuspy chlebíček, žervé, zelenina, mléko, čaj 1(pšenice) 3, 7</text:p>
      <text:p text:style-name="P35"/>
      <text:p text:style-name="P36"/>
      <text:p text:style-name="Standard"><text:span text:style-name="T37">Talířek ovoce – zelenina:<text:s/></text:span><text:span text:style-name="T38">banán, jablko, jahody, hruška, bluma, hroznové víno, meruňka, broskev,<text:s/></text:span><text:span text:style-name="T39">mrkev, kiwi, mandarinky</text:span><text:span text:style-name="T40">,<text:s/></text:span><text:span text:style-name="T41">kedluben, ředkev, kapie, rajčata, ledový salát, okurka.</text:span></text:p>
      <text:p text:style-name="P42"/>
      <text:p text:style-name="Standard"><text:span text:style-name="T43">Pitný režim po celý den:<text:s/></text:span><text:span text:style-name="T44">čaj, voda, džus, sirup, mošt.</text:span></text:p>
      <text:p text:style-name="P45">Změny v jídelníčku jsou vyhrazeny. Strava je určena k okamžité spotřebě.</text:p>
      <text:p text:style-name="Standard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497379408" text:anchor-type="paragraph" svg:x="-0.7875in" svg:y="-0.49167in" svg:width="6.78889in" svg:height="8.75972in" style:rel-width="scale" style:rel-height="scale"><draw:image xlink:href="media/image1.png" xlink:type="simple" xlink:show="embed" xlink:actuate="onLoad"/><svg:title/><svg:desc>C:\Users\uzivatel\Desktop\obrázky\SNĚHULÁK - HLAVA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2-05T12:43:00Z</meta:creation-date>
    <dc:date>2024-12-05T12:43:00Z</dc:date>
    <meta:print-date>2024-11-22T08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57" meta:row-count="11" meta:non-whitespace-character-count="1420"/>
  </office:meta>
</office:document-meta>
</file>