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color="#FFC000" fo:font-size="32pt" style:font-size-asian="32pt" style:font-size-complex="32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00FF00" fo:font-size="28pt" style:font-size-asian="28pt" style:font-size-complex="28pt"/>
    </style:style>
    <style:style style:name="P4" style:parent-style-name="Standard" style:family="paragraph">
      <style:paragraph-properties fo:text-align="end"/>
    </style:style>
    <style:style style:name="T5" style:parent-style-name="Standardnípísmoodstavce" style:family="text">
      <style:text-properties style:font-name="Calibri" style:font-name-complex="Calibri" fo:color="#C00000" fo:font-size="13pt" style:font-size-asian="13pt" style:font-size-complex="13pt"/>
    </style:style>
    <style:style style:name="T6" style:parent-style-name="Standardnípísmoodstavce" style:family="text">
      <style:text-properties fo:color="#C00000" fo:font-size="28pt" style:font-size-asian="28pt" style:font-size-complex="28pt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 fo:color="#C9211E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color="#80008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color="#55308D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color="#0070C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color="#00A933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color="#00B050" fo:font-size="14pt" style:font-size-asian="14pt" style:font-size-complex="14pt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3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4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5" style:parent-style-name="Standardnípísmoodstavce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 6.1. – 10.1. 2025</text:p>
      <text:p text:style-name="P2"><text:span text:style-name="T3"><text:s/></text:span></text:p>
      <text:p text:style-name="P4"><text:span text:style-name="T5">obsahuje tyto alergeny</text:span><text:span text:style-name="T6"><text:s/></text:span></text:p>
      <text:p text:style-name="P7"/>
      <text:p text:style-name="P8">Pondělí</text:p>
      <text:p text:style-name="P9">Rohlík s pomazánkovým máslem, karamelové mléko, ovocný čaj 1(pšenice) 3, 7</text:p>
      <text:p text:style-name="P10">Polévka: gulášová se sójou 1(pšenice)<text:s/></text:p>
      <text:p text:style-name="P11">Špecle s<text:s/>mákem, sirup 1(pšenice) 3</text:p>
      <text:p text:style-name="P12">Chléb, vajíčková pomazánka, zelenina, mléko, malinový čaj 1(pšenice) 3, 7</text:p>
      <text:p text:style-name="P13"/>
      <text:p text:style-name="P14">Úterý</text:p>
      <text:p text:style-name="P15">Chléb, salámová pěna, kakao, zelenina, čaj lesní vánek 1(pšenice) 3, 7</text:p>
      <text:p text:style-name="P16"><text:bookmark-start text:name="_Hlk183162132"/>Polévka: špenátová (pšenice) 3</text:p>
      <text:p text:style-name="P17"><text:bookmark-end text:name="_Hlk183162132"/>Italský bulgur s kuřecím masem a zeleninou, džus 1(pšenice) 3, 7</text:p>
      <text:p text:style-name="P18">Ovocná přesnídávka, jablko, banán, ovocný čaj, 7</text:p>
      <text:p text:style-name="P19"/>
      <text:p text:style-name="P20">Středa<text:bookmark-start text:name="_Hlk180063811"/><text:s/></text:p>
      <text:p text:style-name="P21"><text:bookmark-end text:name="_Hlk180063811"/>Loupáček, bílá káva, ovoce, čaj lesní vánek 1(pšenice) 3, 7</text:p>
      <text:p text:style-name="P22">Polévka: zeleninová s těstovinou (pšenice) 3, 7, 9</text:p>
      <text:p text:style-name="P23">Hrachová kaše s párkem a kyselou okurkou, mangový sirup 1(pšenice)<text:s/>3, 4, 7</text:p>
      <text:p text:style-name="P24">Chléb, strouhaný sýr, zelenina, mléko, jahodový čaj 1(pšenice, žito) 3, 7<text:s/></text:p>
      <text:p text:style-name="P25"/>
      <text:p text:style-name="P26"><text:bookmark-start text:name="_Hlk176844626"/>Čtvrtek</text:p>
      <text:p text:style-name="P27"><text:bookmark-end text:name="_Hlk176844626"/>Chléb, tuňáková pomazánka s vajíčkem, zelenina, mléko, černý čaj s citrónem 1(pšenice) 3, 4, 7</text:p>
      <text:p text:style-name="P28">Polévka: krémová česneková s bramborem 1(pšenice) 3</text:p>
      <text:p text:style-name="P29"><text:bookmark-start text:name="_Hlk182470350"/>Holandský řízek,<text:s/>bramborová kaše, kompot, čaj 1(pšenice) 3, 7</text:p>
      <text:p text:style-name="P30"><text:bookmark-end text:name="_Hlk182470350"/>Malinový tvaroh, ovoce, jablečný čaj, 7</text:p>
      <text:p text:style-name="P31"/>
      <text:p text:style-name="P32">Pátek</text:p>
      <text:p text:style-name="P33">Chléb, papriková pomazánka, zelenina, malinové mléko, čaj s citrónem 1(pšenice) 3, 7</text:p>
      <text:p text:style-name="P34">Polévka: kuřecí z masa s knedlíčky 1(pšenice) 3, 7, 9</text:p>
      <text:p text:style-name="P35">Znojemská s rýží,<text:s/>ovocný sirup 1(pšenice) 3</text:p>
      <text:p text:style-name="P36">Mrkvový koláč, ovoce, mléko, čaj 1(pšenice) 3, 7</text:p>
      <text:p text:style-name="P37"/>
      <text:p text:style-name="P38"/>
      <text:p text:style-name="Standard"><text:span text:style-name="T39">Talířek ovoce – zelenina:<text:s/></text:span><text:span text:style-name="T40">banán, jablko, jahody, hruška, bluma, hroznové víno, meruňka, broskev, mrkev, kiwi, mandarinky</text:span></text:p>
      <text:p text:style-name="P41">kedluben, ředkev, kapie, rajčata, ledový salát, okurka.</text:p>
      <text:p text:style-name="P42"/>
      <text:p text:style-name="Standard"><text:span text:style-name="T43">Pitný režim po celý den:<text:s/></text:span><text:span text:style-name="T44">čaj, voda, džus, sirup, mošt.</text:span></text:p>
      <text:p text:style-name="Standard"><text:span text:style-name="T45">Změny v jídelníčku jsou vyhrazeny. Strava je určena k okamžité spotřeb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634817064" text:anchor-type="paragraph" svg:x="-0.68958in" svg:y="-0.49167in" svg:width="6.78819in" svg:height="7.96111in" style:rel-width="scale" style:rel-height="scale"><draw:image xlink:href="media/image1.png" xlink:type="simple" xlink:show="embed" xlink:actuate="onLoad"/><svg:title/><svg:desc>C:\Users\uzivatel\Desktop\obrázky\kucharka 1.pn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2-19T13:23:00Z</meta:creation-date>
    <dc:date>2024-12-19T13:23:00Z</dc:date>
    <meta:print-date>2024-12-19T13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82" meta:row-count="11" meta:non-whitespace-character-count="1356"/>
  </office:meta>
</office:document-meta>
</file>