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  <style:style style:name="T11" style:parent-style-name="Standardnípísmoodstavce" style:family="text">
      <style:text-properties style:font-name="Cambria" style:font-name-complex="Cambria" fo:font-style="italic" style:font-style-asian="italic" fo:font-size="22pt" style:font-size-asian="22pt" style:font-size-complex="22pt"/>
    </style:style>
    <style:style style:name="T12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  <style:style style:name="T13" style:parent-style-name="Standardnípísmoodstavce" style:family="text">
      <style:text-properties style:font-name="Algerian" style:font-name-complex="Algerian" fo:font-style="italic" style:font-style-asian="italic" fo:font-size="22pt" style:font-size-asian="22pt" style:font-size-complex="22pt"/>
    </style:style>
    <style:style style:name="T14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  <style:style style:name="T15" style:parent-style-name="Standardnípísmoodstavce" style:family="text">
      <style:text-properties style:font-name="Algerian" style:font-name-complex="Algerian" fo:font-style="italic" style:font-style-asian="italic" fo:font-size="22pt" style:font-size-asian="22pt" style:font-size-complex="22pt"/>
    </style:style>
    <style:style style:name="T16" style:parent-style-name="Standardnípísmoodstavce" style:family="text">
      <style:text-properties style:font-name="Algerian" fo:font-style="italic" style:font-style-asian="italic" fo:font-size="22pt" style:font-size-asian="22pt" style:font-size-complex="22pt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6.12.-20.12.2024</text:p>
      <text:p text:style-name="Standard"/>
      <text:p text:style-name="P5">Pondělí</text:p>
      <text:p text:style-name="Standard">Rohlík s pomazánkovým máslem, ovoce, vanilkové mléko, ovocný čaj 1(pšenice) 3, 7</text:p>
      <text:p text:style-name="Standard">Polévka: mrkvová krémová 1(pšenice)<text:s/></text:p>
      <text:p text:style-name="Standard">Špecle zapečené s tvarohem, sirup 1(pšenice) 3, 7</text:p>
      <text:p text:style-name="Standard">Chléb, česneková pomazánka s paprikou, zelenina, mléko, malinový čaj 1(pšenice) 3, 7</text:p>
      <text:p text:style-name="Standard"/>
      <text:p text:style-name="Standard"/>
      <text:p text:style-name="P6">Úterý</text:p>
      <text:p text:style-name="Standard">Chléb, šunková pěna, mléko, zelenina, čaj lesní vánek 1(pšenice) 3, 7</text:p>
      <text:p text:style-name="Standard"><text:bookmark-start text:name="_Hlk183162132"/>Polévka: Rajská s těstovinovou rýží (pšenice) 3</text:p>
      <text:p text:style-name="Standard"><text:bookmark-end text:name="_Hlk183162132"/>Halušky se zelím a uzeným masem, džus 1(pšenice) 3, 7</text:p>
      <text:p text:style-name="Standard">Ovocný jogurt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Vánočka, kakao, ovoce, čaj lesní vánek 1(pšenice) 3, 7</text:p>
      <text:p text:style-name="Standard">Polévka: bílá s vařeným vejcem a bramborem (pšenice) 3, 7</text:p>
      <text:p text:style-name="Standard">Sekaná z krůtího masa,<text:s/>bramborová kaše, kompot, mangový sirup 1(pšenice) 3, 4, 7</text:p>
      <text:p text:style-name="Standard">Chléb, tave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tuňáková pomazánka, zelenina, mléko, černý čaj s citrónem 1(pšenice) 3, 4, 7</text:p>
      <text:p text:style-name="Standard">Polévka: zeleninová s bylinkovými noky 1(pšenice) 3, 9</text:p>
      <text:p text:style-name="Standard"><text:bookmark-start text:name="_Hlk182470350"/>Koprová omáčka s hovězím masem, knedlík, čaj 1(pšenice) 3, 7</text:p>
      <text:p text:style-name="Standard"><text:bookmark-end text:name="_Hlk182470350"/>Karamelový tvaroh, ovoce, jablečný čaj, 7</text:p>
      <text:p text:style-name="Standard"/>
      <text:p text:style-name="Standard"/>
      <text:p text:style-name="P9">Pátek-Vánoční menu</text:p>
      <text:p text:style-name="Standard">Chléb, bylinková pomazánka, zelenina, malinové mléko, čaj s citrónem 1(pšenice) 3, 7</text:p>
      <text:p text:style-name="Standard">Polévka: rybí se zeleninou1(pšenice) 3, 4, 7, 9</text:p>
      <text:p text:style-name="Standard">Řízky s vepřové panenky, bramborový salát, ovocný sirup 1(pšenice) 3, 7</text:p>
      <text:p text:style-name="Standard">Jablečný štrůdl, ovoce, mléko, čaj 1(pšenice) 3, 7</text:p>
      <text:p text:style-name="Standard"/>
      <text:p text:style-name="Standard"><text:span text:style-name="T10">VESELÉ VÁNOCE A Š</text:span><text:span text:style-name="T11">Ť</text:span><text:span text:style-name="T12">ASTN</text:span><text:span text:style-name="T13">Ý</text:span><text:span text:style-name="T14"><text:s/>NOV</text:span><text:span text:style-name="T15">Ý</text:span><text:span text:style-name="T16"><text:s/>ROK 2025</text:span></text:p>
      <text:p text:style-name="Standard"/>
      <text:p text:style-name="Standard"/>
      <text:p text:style-name="Standard"/>
      <text:p text:style-name="Standard">Talířek ovoce – zelenina: banán, jablko, jahody, hruška, bluma,<text:s/>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2-12T12:34:00Z</meta:creation-date>
    <dc:date>2024-12-12T12:34:00Z</dc:date>
    <meta:print-date>2024-12-12T10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93" meta:row-count="12" meta:non-whitespace-character-count="1451"/>
  </office:meta>
</office:document-meta>
</file>