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00FF00" fo:font-size="32pt" style:font-size-asian="32pt" style:font-size-complex="32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00FF00" fo:font-size="28pt" style:font-size-asian="28pt" style:font-size-complex="28pt"/>
    </style:style>
    <style:style style:name="P4" style:parent-style-name="Standard" style:family="paragraph">
      <style:paragraph-properties fo:margin-left="4.4312in" fo:text-indent="0.4923in">
        <style:tab-stops/>
      </style:paragraph-properties>
    </style:style>
    <style:style style:name="T5" style:parent-style-name="Standardnípísmoodstavce" style:family="text">
      <style:text-properties style:font-name="Calibri" style:font-name-complex="Calibri" fo:color="#00FF00" fo:font-size="13pt" style:font-size-asian="13pt" style:font-size-complex="13pt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 fo:color="#FFC000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FF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color="#55308D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color="#C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Standardnípísmoodstavce" style:family="text">
      <style:text-properties style:font-name="Calibri" style:font-name-complex="Calibri" fo:color="#00B050" fo:font-size="14pt" style:font-size-asian="14pt" style:font-size-complex="14pt"/>
    </style:style>
    <style:style style:name="T3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3" style:parent-style-name="Standardnípísmoodstavce" style:family="text">
      <style:text-properties style:font-name="Calibri" style:font-name-complex="Calibri" fo:color="#00B0F0" fo:font-size="14pt" style:font-size-asian="14pt" style:font-size-complex="14pt"/>
    </style:style>
    <style:style style:name="T4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paragraph-properties fo:text-align="center"/>
    </style:style>
    <style:style style:name="T48" style:parent-style-name="Standardnípísmoodstavce" style:family="text">
      <style:text-properties style:font-name="Calibri" style:font-name-complex="Calibri" fo:font-weight="bold" style:font-weight-asian="bold" fo:font-style="italic" style:font-style-asian="italic" fo:text-shadow="0.0291in 0.0291in 0.0138in #5B9BD5" fo:color="#C00000" fo:font-size="22pt" style:font-size-asian="22pt" style:font-size-complex="22pt"/>
    </style:style>
  </office:automatic-styles>
  <office:body>
    <office:text text:use-soft-page-breaks="true">
      <text:p text:style-name="P1">JÍDELNÍČEK 16. 12. - 20. 12. 2024</text:p>
      <text:p text:style-name="P2"><text:span text:style-name="T3"><text:s/></text:span></text:p>
      <text:p text:style-name="P4"><text:span text:style-name="T5">obsahuje tyto alergeny:</text:span></text:p>
      <text:p text:style-name="P6"/>
      <text:p text:style-name="P7">Pondělí</text:p>
      <text:p text:style-name="P8">Rohlík s pomazánkovým máslem, ovoce, vanilkové mléko, ovocný čaj 1(pšenice) 3, 7</text:p>
      <text:p text:style-name="P9">Polévka: mrkvová krémová 1(pšenice)<text:s/></text:p>
      <text:p text:style-name="P10">Špecle zapečené s tvarohem, sirup 1(pšenice) 3, 7</text:p>
      <text:p text:style-name="P11">Chléb, česneková pomazánka s paprikou, zelenina, mléko, malinový čaj 1(pšenice) 3,7</text:p>
      <text:p text:style-name="P12"/>
      <text:p text:style-name="P13">Úterý</text:p>
      <text:p text:style-name="P14">Chléb, šunková pěna, mléko, zelenina, čaj lesní vánek 1(pšenice) 3, 7</text:p>
      <text:p text:style-name="P15"><text:bookmark-start text:name="_Hlk183162132"/>Polévka: Rajská s těstovinovou rýží (pšenice) 3</text:p>
      <text:p text:style-name="P16"><text:bookmark-end text:name="_Hlk183162132"/>Halušky se zelím a uzeným masem, džus 1(pšenice) 3, 7</text:p>
      <text:p text:style-name="P17">Ovocný jogurt, jablko, banán, ovocný čaj, 7</text:p>
      <text:p text:style-name="P18"/>
      <text:p text:style-name="P19">Středa<text:bookmark-start text:name="_Hlk180063811"/><text:s/></text:p>
      <text:p text:style-name="P20"><text:bookmark-end text:name="_Hlk180063811"/>Vánočka, kakao, ovoce, čaj lesní vánek 1(pšenice) 3, 7</text:p>
      <text:p text:style-name="P21">Polévka: bílá s vařeným vejcem a bramborem (pšenice) 3, 7</text:p>
      <text:p text:style-name="P22">Sekaná z krůtího masa,<text:s/>bramborová kaše, kompot, mangový sirup 1(pšenice) 3, 4, 7</text:p>
      <text:p text:style-name="P23">Chléb, tavený sýr, zelenina, mléko, jahodový čaj 1(pšenice, žito) 3, 7<text:s/></text:p>
      <text:p text:style-name="P24"/>
      <text:p text:style-name="P25"><text:bookmark-start text:name="_Hlk176844626"/>Čtvrtek</text:p>
      <text:p text:style-name="P26"><text:bookmark-end text:name="_Hlk176844626"/>Chléb, tuňáková pomazánka, zelenina, mléko, černý čaj s citrónem 1(pšenice) 3, 4, 7</text:p>
      <text:p text:style-name="P27">Polévka: zeleninová s bylinkovými noky 1(pšenice) 3, 9</text:p>
      <text:p text:style-name="P28"><text:bookmark-start text:name="_Hlk182470350"/>Koprová omáčka s hovězím masem, knedlík, čaj 1(pšenice) 3, 7</text:p>
      <text:p text:style-name="P29"><text:bookmark-end text:name="_Hlk182470350"/>Karamelový tvaroh, ovoce, jablečný čaj, 7</text:p>
      <text:p text:style-name="P30"/>
      <text:p text:style-name="P31">Pátek-vánoční menu</text:p>
      <text:p text:style-name="P32">Chléb, bylinková pomazánka, zelenina, malinové mléko, čaj s citrónem 1(pšenice) 3, 7</text:p>
      <text:p text:style-name="P33">Polévka: rybí se zeleninou1(pšenice) 3, 4, 7, 9</text:p>
      <text:p text:style-name="P34">Řízky s vepřové panenky, bramborový salát, ovocný sirup 1(pšenice) 3, 7</text:p>
      <text:p text:style-name="P35">Jablečný štrůdl, ovoce, mléko, čaj 1(pšenice) 3, 7</text:p>
      <text:p text:style-name="P36"/>
      <text:p text:style-name="Standard"><text:span text:style-name="T37">Talířek ovoce – zelenina:<text:s/></text:span><text:span text:style-name="T38">banán, jablko, jahody, hruška, bluma,<text:s/></text:span><text:span text:style-name="T39">hroznové víno, meruňka, broskev, mrkev, kiwi, mandarinky</text:span><text:span text:style-name="T40">,<text:s/></text:span><text:span text:style-name="T41">kedluben, ředkev, kapie, rajčata, ledový salát, okurka.</text:span></text:p>
      <text:p text:style-name="P42"/>
      <text:p text:style-name="Standard"><text:span text:style-name="T43">Pitný režim po celý den:<text:s/></text:span><text:span text:style-name="T44">čaj, voda, džus, sirup, mošt.</text:span></text:p>
      <text:p text:style-name="P45">Změny v jídelníčku jsou vyhrazeny. Strava je určena k okamžité spotřebě.</text:p>
      <text:p text:style-name="P46"><text:s/></text:p>
      <text:p text:style-name="P47"><text:span text:style-name="T48">VESELÉ VÁNOCE A ŠŤASTNÝ NOVÝ ROK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110535142" text:anchor-type="paragraph" svg:x="-0.7875in" svg:y="-0.49167in" svg:width="6.79097in" svg:height="8.44444in" style:rel-width="scale" style:rel-height="scale"><draw:image xlink:href="media/image1.png" xlink:type="simple" xlink:show="embed" xlink:actuate="onLoad"/><svg:title/><svg:desc>C:\Users\uzivatel\Desktop\obrázky\stromeček 1.pn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2-13T11:46:00Z</meta:creation-date>
    <dc:date>2024-12-13T11:46:00Z</dc:date>
    <meta:print-date>2024-12-13T11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91" meta:row-count="12" meta:non-whitespace-character-count="1449"/>
  </office:meta>
</office:document-meta>
</file>