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2.12.-06.12.2024</text:p>
      <text:p text:style-name="Standard"/>
      <text:p text:style-name="P5">Pondělí</text:p>
      <text:p text:style-name="Standard">Rohlík, drožďová pomazánka, kakao, zelenina, ovocný čaj, 1(pšenice) 3, 7</text:p>
      <text:p text:style-name="Standard">Polévka: zeleninová s těstovinou, 1(pšenice) 3,<text:s/>9</text:p>
      <text:p text:style-name="Standard">Hrachová kaše, volské oko, kyselá okurka, sirup, 1(pšenice) 3</text:p>
      <text:p text:style-name="Standard">Chléb, pomazánka s kapii, zelenina, mléko, malinový čaj, 1(pšenice) 3, 7</text:p>
      <text:p text:style-name="Standard"/>
      <text:p text:style-name="Standard"/>
      <text:p text:style-name="P6">Úterý</text:p>
      <text:p text:style-name="Standard">Chléb, Lučina, zelenina, mléko, švestkový čaj, 1(pšenice) 3, 7</text:p>
      <text:p text:style-name="Standard">Polévka: květáková, 1(pšenice) 3, 7</text:p>
      <text:p text:style-name="Standard">Obalovaná ryba, bramborová kaše s česnekem, kompot, minerální voda, 1(pšenice) 3, 4, 7</text:p>
      <text:p text:style-name="Standard">Vanilkový tvaroh, jablko, banán, čaj tropické ovoce, 1(pšenice) 3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Houska, masová pomazánka, jahodové mléko, zelenina, čaj lesní vánek, 1(pšenice) 3, 7</text:p>
      <text:p text:style-name="Standard">Polévka: hovězí z<text:s/>masa s písmenky, 1(pšenice) 3, 9</text:p>
      <text:p text:style-name="Standard">Hovězí na houbách, rýže, mangový sirup, 1(pšenice) 3, 4, 7</text:p>
      <text:p text:style-name="Standard">Cereální kuličky s mlékem, ovoce, jahodový čaj,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medové máslo, ovoce, vanilkové mléko, černý čaj s citrónem, 1(pšenice) 3, 7</text:p>
      <text:p text:style-name="Standard">Polévka: fazolová, 1(pšenice) 3, 9</text:p>
      <text:p text:style-name="Standard"><text:bookmark-start text:name="_Hlk182470350"/>Vepřová pečeně, bramborový knedlík, červené zelí, kiwi sirup, 1(pšenice) 3, 7</text:p>
      <text:p text:style-name="Standard"><text:bookmark-end text:name="_Hlk182470350"/>Jahodový jogurt, banán, hruška, jablko, ovocný čaj, 1(pšenice) 3, 7</text:p>
      <text:p text:style-name="Standard"/>
      <text:p text:style-name="Standard"/>
      <text:p text:style-name="P9">Pátek</text:p>
      <text:p text:style-name="Standard">Chléb, pomazánkové máslo, okurka, cherry rajčátka, mléko, čaj s citrónem, 1(pšenice) 3, 7</text:p>
      <text:p text:style-name="Standard">Polévka: zelňačka (pšenice) 7<text:s/></text:p>
      <text:p text:style-name="Standard">Gnochi s kuřecím masem a špenátem, džus, 1(pšenice) 3, 7</text:p>
      <text:p text:style-name="Standard">Perník s jablky, ovoce, mléko, jablečný čaj,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<text:s/>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1-27T11:26:00Z</meta:creation-date>
    <dc:date>2024-11-28T12:36:00Z</dc:date>
    <meta:print-date>2024-11-22T06:21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3" meta:character-count="1693" meta:row-count="12" meta:non-whitespace-character-count="1443"/>
  </office:meta>
</office:document-meta>
</file>