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1.11.-15.11.2024</text:p>
      <text:p text:style-name="Standard"/>
      <text:p text:style-name="P5">Pondělí</text:p>
      <text:p text:style-name="Standard">Rohlík s máslem, okurka, rajče, paprika, mléko, černý čaj s citrónem 1(pšenice) 3, 4, 7</text:p>
      <text:p text:style-name="Standard">Polévka: hráškový krém 1(pšenice)<text:s/></text:p>
      <text:p text:style-name="Standard">Zapečený květák, šťouchané brambory, malinová šťáva 1(pšenice) 3</text:p>
      <text:p text:style-name="Standard">Knuspy s taveným sýrem, rajčata, lesní ovocný čaj 1(pšenice) 3, 7</text:p>
      <text:p text:style-name="Standard"/>
      <text:p text:style-name="Standard"/>
      <text:p text:style-name="P6">Úterý</text:p>
      <text:p text:style-name="Standard">Krupicová kaše s grankem, švestkový čaj 1(pšenice) 3, 7</text:p>
      <text:p text:style-name="Standard">Polévka: zeleninová s mušličkami 1(pšenice) 3, 7, 9</text:p>
      <text:p text:style-name="Standard">Krůtí bulgureto se zeleninou a sýrem, červená řepa, ananasový džus 1(pšenice) 3, 7</text:p>
      <text:p text:style-name="Standard">Chléb, zeleninová pomazánka, zelenina, ovocný čaj 1(pšenice) 3, 7</text:p>
      <text:p text:style-name="Standard"/>
      <text:p text:style-name="Standard"/>
      <text:p text:style-name="P7">Středa<text:bookmark-start text:name="_Hlk180063811"/><text:s/></text:p>
      <text:p text:style-name="Standard">Rohlík, medové máslo, vanilkové mlék<text:bookmark-end text:name="_Hlk180063811"/>o, ovoce, čaj lesní vánek 1(pšenice) 3, 7</text:p>
      <text:p text:style-name="Standard">Polévka: rajská s rýží 1(pšenice)<text:s/></text:p>
      <text:p text:style-name="Standard">Aljašská treska na másle, mačkaný brambory s cibulkou, mrkvový salát, sirup 1(pšenice) 3, 4</text:p>
      <text:p text:style-name="Standard">Cereální kuličky s mlékem, ovoce, čaj lesní vánek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 tuňáková pomazánka, jahodové mléko, čaj, zelenina 1(pšenice) 3, 4, 7</text:p>
      <text:p text:style-name="Standard">Polévka: slepičí s masem a krupicové knedlíčky 1(pšenice) 3, 9</text:p>
      <text:p text:style-name="Standard">Boloňské špagety, sýr, minerální voda 1(pšenice) 3, 7</text:p>
      <text:p text:style-name="Standard">Vanilkový tvaroh, ovoce, malinový čaj 1(pšenice, žito)3, 7<text:s/></text:p>
      <text:p text:style-name="Standard"/>
      <text:p text:style-name="Standard"/>
      <text:p text:style-name="P9">Pátek</text:p>
      <text:p text:style-name="Standard">Chléb a pomazánka z červené řepy, zelenina, mléko, čaj s citrónem 1(pšenice) 3, 7</text:p>
      <text:p text:style-name="Standard">Polévka: česneková s bramborem1(pšenice)<text:s/></text:p>
      <text:p text:style-name="Standard">Kuřecí plátek, fazolový mungo salát se zeleninou, ovocný sirup 1(pšenice)<text:s/></text:p>
      <text:p text:style-name="Standard">Mrkvová buchta, hruška, jablko, mléko, jahod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Talířek ovoce<text:s/></text:span>– zelenina: banán, jablko, jahody,<text:s/>hruška, bluma, hroznové víno, meruňka, broskev, mrkev, kiwi, mandarinky</text:p>
      <text:p text:style-name="Standard">kedluben, ředkev, kapie, rajčata, ledový salát, okurka.</text:p>
      <text:p text:style-name="Standard"/>
      <text:p text:style-name="Standard"><text:span text:style-name="T11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11-01T05:56:00Z</meta:creation-date>
    <dc:date>2024-11-07T05:29:00Z</dc:date>
    <meta:print-date>2024-11-07T05:28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56" meta:character-count="1715" meta:row-count="12" meta:non-whitespace-character-count="1462"/>
  </office:meta>
</office:document-meta>
</file>