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4.11.-08.11.2024</text:p>
      <text:p text:style-name="Standard"/>
      <text:p text:style-name="P5">Pondělí</text:p>
      <text:p text:style-name="Standard">Chléb, mrkvová pomazánka, okurka, rajče, kakaové mléko, čaj 1(pšenice) 3, 7</text:p>
      <text:p text:style-name="Standard">Polévka: květáková krémová s krutónky<text:s/>1(pšenice) 3, 7</text:p>
      <text:p text:style-name="Standard">Lívanečky z kefíru s povidly a tvarohem, čaj s citrónem 1(pšenice) 3, 7</text:p>
      <text:p text:style-name="Standard">Rohlík se šunkovou pěnou, jablka, pomeranče, mandarinky, tropik čaj 1(pšenice) 3, 7</text:p>
      <text:p text:style-name="Standard"/>
      <text:p text:style-name="Standard"/>
      <text:p text:style-name="P6">Úterý</text:p>
      <text:p text:style-name="Standard">Houska, pomazánkové máslo, okurka, rajče, kedlubna, mléko, švestkový čaj 1(pšenice) 3, 7</text:p>
      <text:p text:style-name="Standard">Polévka: zeleninová se špenátovými nočky1(pšenice) 3, 9</text:p>
      <text:p text:style-name="Standard">Vepřová sekaná s červenou čočkou, bramborová kaše, ovocný kompot, džus 1(pšenice) 3, 7</text:p>
      <text:p text:style-name="Standard">Ovocný jogurt, banán, jablko, ovocný čaj 1(pšenice) 3, 7</text:p>
      <text:p text:style-name="Standard"/>
      <text:p text:style-name="Standard"/>
      <text:p text:style-name="P7">Středa</text:p>
      <text:p text:style-name="Standard">Loupák, kakao, mléko, ovoce, čaj lesní vánek 1(pšenice) 3, 7</text:p>
      <text:p text:style-name="Standard">Polévka: cibulová s bramborem 1(pšenice)<text:s/></text:p>
      <text:p text:style-name="Standard">Moravský vrabec, bramborový knedlíky a červené zelí, sirup 1(pšenice) 3</text:p>
      <text:p text:style-name="Standard">Rohlík, špenátová pomazánka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 s plátkem vajíčka, okurka, rajče,<text:s/>paprika, borůvkové mléko, čaj 1(pšenice) 3, 7</text:p>
      <text:p text:style-name="Standard">Polévka: kuřecí vývar z masa s kuskusem 1(pšenice) 3, 7, 9</text:p>
      <text:p text:style-name="Standard">Thajská kuřecí směs wok, jasmínová rýže, jahodový sirup 1(pšenice)3<text:s/></text:p>
      <text:p text:style-name="Standard">Ovocná přesnídávka, piškoty, ovoce, malinový čaj 1(pšenice)3, 7<text:s/></text:p>
      <text:p text:style-name="Standard"/>
      <text:p text:style-name="Standard"/>
      <text:p text:style-name="P9">Pátek</text:p>
      <text:p text:style-name="Standard">Chléb, drožďová pomazánka, rajče, okurka, mléko, čaj s citrónem 1(pšenice) 3, 7</text:p>
      <text:p text:style-name="Standard">Polévka: bramboračka 1(pšenice) 9</text:p>
      <text:p text:style-name="Standard">Losos pečený na másle, ragú z červené čočky, borůvkový sirup 1(pšenice) 3, 4</text:p>
      <text:p text:style-name="Standard">Mramorová bábovka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<text:s/>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1-06T11:51:00Z</meta:creation-date>
    <dc:date>2024-11-06T11:51:00Z</dc:date>
    <meta:print-date>2024-10-24T07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53" meta:row-count="12" meta:non-whitespace-character-count="1502"/>
  </office:meta>
</office:document-meta>
</file>